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6875in" style:use-optimal-column-width="false"/>
    </style:style>
    <style:style style:name="TableColumn4" style:family="table-column">
      <style:table-column-properties style:column-width="2.8333in" style:use-optimal-column-width="false"/>
    </style:style>
    <style:style style:name="Table1" style:family="table" style:master-page-name="MPF0">
      <style:table-properties style:width="10.0208in" fo:margin-left="-0.5104in" table:align="left"/>
    </style:style>
    <style:style style:name="TableRow5" style:family="table-row">
      <style:table-row-properties style:min-row-height="0.3229in" style:use-optimal-row-height="false"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" style:parent-style-name="Subtitle" style:family="paragraph">
      <style:paragraph-properties fo:break-before="page"/>
      <style:text-properties fo:font-style="italic" style:font-style-asian="italic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/>
    </style:style>
    <style:style style:name="TableRow16" style:family="table-row">
      <style:table-row-properties style:min-row-height="0.32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680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min-row-height="2.24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fo:color="#000000" fo:font-size="12pt" style:font-size-asian="12pt"/>
    </style:style>
    <style:style style:name="P33" style:parent-style-name="Textbody" style:family="paragraph">
      <style:paragraph-properties style:snap-to-layout-grid="false"/>
      <style:text-properties fo:color="#000000" fo:font-size="12pt" style:font-size-asian="12pt"/>
    </style:style>
    <style:style style:name="P34" style:parent-style-name="Textbody" style:family="paragraph">
      <style:paragraph-properties style:snap-to-layout-grid="false"/>
      <style:text-properties fo:color="#000000" fo:font-size="12pt" style:font-size-asian="12pt"/>
    </style:style>
    <style:style style:name="P35" style:parent-style-name="Textbody" style:family="paragraph">
      <style:paragraph-properties fo:margin-bottom="0.1965in"/>
      <style:text-properties fo:color="#000000" fo:font-size="12pt" style:font-size-asian="12pt"/>
    </style:style>
    <style:style style:name="P36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text-properties fo:color="#000000" fo:font-size="11pt" style:font-size-asian="11pt" style:font-size-complex="11pt"/>
    </style:style>
    <style:style style:name="P39" style:parent-style-name="Textbody" style:family="paragraph">
      <style:text-properties fo:color="#000000" fo:font-size="11pt" style:font-size-asian="11pt" style:font-size-complex="11pt"/>
    </style:style>
    <style:style style:name="P40" style:parent-style-name="Textbody" style:family="paragraph">
      <style:text-properties fo:color="#000000" fo:font-size="11pt" style:font-size-asian="11pt" style:font-size-complex="11pt"/>
    </style:style>
    <style:style style:name="P41" style:parent-style-name="Textbody" style:family="paragraph">
      <style:text-properties fo:color="#000000" fo:font-size="11pt" style:font-size-asian="11pt" style:font-size-complex="11pt"/>
    </style:style>
    <style:style style:name="P42" style:parent-style-name="Textbody" style:family="paragraph">
      <style:text-properties fo:color="#000000" fo:font-size="11pt" style:font-size-asian="11pt" style:font-size-complex="11pt"/>
    </style:style>
    <style:style style:name="P43" style:parent-style-name="Textbody" style:family="paragraph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Textbody" style:family="paragraph">
      <style:text-properties fo:color="#000000" fo:font-size="11pt" style:font-size-asian="11pt" style:font-size-complex="11pt"/>
    </style:style>
    <style:style style:name="P48" style:parent-style-name="Textbody" style:family="paragraph">
      <style:text-properties fo:color="#000000" fo:font-size="11pt" style:font-size-asian="11pt" style:font-size-complex="11pt"/>
    </style:style>
    <style:style style:name="P49" style:parent-style-name="Textbody" style:family="paragraph">
      <style:text-properties fo:color="#000000" fo:font-size="11pt" style:font-size-asian="11pt" style:font-size-complex="11pt"/>
    </style:style>
    <style:style style:name="P50" style:parent-style-name="Textbody" style:family="paragraph">
      <style:text-properties fo:color="#000000" fo:font-size="11pt" style:font-size-asian="11pt" style:font-size-complex="11pt"/>
    </style:style>
    <style:style style:name="P51" style:parent-style-name="Textbody" style:family="paragraph">
      <style:text-properties fo:color="#000000" fo:font-size="11pt" style:font-size-asian="11pt" style:font-size-complex="11pt"/>
    </style:style>
    <style:style style:name="P52" style:parent-style-name="Textbody" style:family="paragraph">
      <style:text-properties fo:color="#000000" fo:font-size="11pt" style:font-size-asian="11pt" style:font-size-complex="11pt"/>
    </style:style>
    <style:style style:name="P53" style:parent-style-name="Textbody" style:family="paragraph">
      <style:text-properties fo:color="#000000" fo:font-size="11pt" style:font-size-asian="11pt" style:font-size-complex="11pt"/>
    </style:style>
    <style:style style:name="P54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55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56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57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58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59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60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62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63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64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65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66" style:parent-style-name="Textbody" style:family="paragraph">
      <style:paragraph-properties fo:margin-bottom="0.1965in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P68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69" style:parent-style-name="Textbody" style:family="paragraph">
      <style:paragraph-properties fo:margin-bottom="0.1965in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P71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72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T82" style:parent-style-name="Internetlink" style:family="text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color="#000000"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324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PAC – Anti-Poverty Action Coalition Meeting</text:p>
            <text:p text:style-name="P12">Date: September 26, 2022 by Zoom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Standard"><text:span text:style-name="T15">Members Present:</text:span><text:s/>Via Zoom: Millie Rounsville (Chair) – NWCSA, Lynn Tracy – Society of St Vincent de Paul, Liz Seefeldt – The Brick, Jen Stank – Coordinated Response Specialist SPD, Mia Bleicher – Embrace, <text:s/>Angela Blegen – Inclusa, Angie Musolf – indiGO, Jane Larson – SHA, Krystal Brandstatter – HHCS, Brett Kriegh – NWCSA CE, Jennifer Allen – WIBOS, Fawn Ackermain – Embrace DV Program Coordinator, Alice Evenson &amp; Eric Lindell (handing reins over to Alice) – The Brick</text:p>
            <text:p text:style-name="Standard">Recorder: Kathy Thompson – NWCSA</text:p>
            <text:p text:style-name="Standard">Guest Speaker: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Agenda Item</text:p>
            <text:p text:style-name="P19"/>
          </table:table-cell>
          <table:table-cell table:style-name="TableCell20">
            <text:p text:style-name="P21">Discussion</text:p>
            <text:p text:style-name="P22"/>
          </table:table-cell>
          <table:table-cell table:style-name="TableCell23">
            <text:p text:style-name="P24">Information</text:p>
          </table:table-cell>
        </table:table-row>
        <table:table-row table:style-name="TableRow25">
          <table:table-cell table:style-name="TableCell26">
            <text:p text:style-name="Standard">Welcome &amp; Introductions</text:p>
          </table:table-cell>
          <table:table-cell table:style-name="TableCell27">
            <text:p text:style-name="Standard">Meeting by Zoom. <text:s/>Thank you to all who attended! 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genda:</text:p>
            <text:p text:style-name="P33"/>
            <text:p text:style-name="P34">Welcome and introduction (name, agency and 1 highlight from your summer)</text:p>
            <text:p text:style-name="P35">Presentation on discharge planning Updates on YHDP Updates on WIBOSCOC Updates from members</text:p>
            <text:p text:style-name="P36"/>
          </table:table-cell>
          <table:table-cell table:style-name="TableCell37">
            <text:p text:style-name="P38">The presentation on Discharge Planning has been canceled for today. The Planning Tool Kit is not going to be used so everything should be updated in November.</text:p>
            <text:p text:style-name="P39"/>
            <text:p text:style-name="P40">Updates on YHDP &amp; the RHY (Runaway Homeless Youth) will be having programs set up in October by Jennifer Allen. <text:s/>Questions will be coming out in the next newsletter. <text:s/>Youth Housing Navigating will work like Coordinated Entry. <text:s/>October is the start. <text:s/>Carrie Poser will continue emailing updates.</text:p>
            <text:p text:style-name="P41"/>
            <text:p text:style-name="P42">The November meeting that will be approving budget &amp; dues will be emailed out in October. <text:s/>Jane Larson spoke about the Douglas County Drug Coalition and said the focus will be the prevention for<text:s/><text:soft-page-break/>youth. <text:s/>It is funded through the Drug Free Community Grant that was sent out last Spring for 125K for youth 12-18 years of age. <text:s/>There will be a re-up after 5 years for more money. <text:s/>They are working on hiring someone for this position. Maple Schools are included with Superior.</text:p>
            <text:p text:style-name="P43"/>
            <text:p text:style-name="Textbody"><text:span text:style-name="T44">The food pantry(ies) are all back inside now. <text:s/>Median income had been changed to 200% from 300% but for now they are letting all get food and not turning anyone down. <text:s/>Make sure all are applying for services and Homeowners have until the 30</text:span><text:span text:style-name="T45">th</text:span><text:span text:style-name="T46"><text:s/>for assistance.</text:span></text:p>
            <text:p text:style-name="P47"/>
            <text:p text:style-name="P48">Lynn asked if there was anyone who can come and speak about the housing crisis. <text:s/>Millie said she will check to see if Carrie Poser or Michael Basford would speak.</text:p>
            <text:p text:style-name="P49"/>
            <text:p text:style-name="P50">The following is regarding the Zoom Meeting and what to download to be put on the Google Calendar for future meetings:</text:p>
            <text:p text:style-name="P51"/>
            <text:p text:style-name="P52"/>
            <text:p text:style-name="P53">Topic: Northwest-APAC</text:p>
            <text:p text:style-name="P54">Time: Sep 26, 2022 10:00 AM Central Time (US and Canada)</text:p>
            <text:p text:style-name="P55">        Every month on the Fourth Mon, until May 22, 2023, 9 occurrence(s)</text:p>
            <text:soft-page-break/>
            <text:p text:style-name="P56">        Sep 26, 2022 10:00 AM</text:p>
            <text:p text:style-name="P57">        Oct 24, 2022 10:00 AM</text:p>
            <text:p text:style-name="P58">        Nov 28, 2022 10:00 AM</text:p>
            <text:p text:style-name="P59">        Dec 26, 2022 10:00 AM</text:p>
            <text:p text:style-name="P60">        Jan 23, 2023 10:00 AM</text:p>
            <text:p text:style-name="P61">        Feb 27, 2023 10:00 AM</text:p>
            <text:p text:style-name="P62">       Mar 27, 2023 10:00 AM</text:p>
            <text:p text:style-name="P63">        Apr 24, 2023 10:00 AM</text:p>
            <text:p text:style-name="P64">        May 22, 2023 10:00 AM</text:p>
            <text:p text:style-name="P65">Please download and import the following iCalendar (.ics) files to your calendar system. You will have the Zoom meeting info each month with the link to the Zoom Chat.</text:p>
            <text:p text:style-name="P66"><text:span text:style-name="T67">Monthly:<text:s/></text:span><text:a xlink:href="https://www.google.com/url?q=https%3A%2F%2Fus06web.zoom.us%2Fmeeting%2FtZYvfu2tpz8jG9S9GzQeA7e9RpSQppVEMpPo%2Fics%3FicsToken%3D98tyKuGqrDIuH92RuRiHRpwQAIr4LO_xmClEjfpuxTj_MiVyNQavBPJxA6JvJv39&amp;sa=D&amp;sntz=1&amp;usg=AOvVaw10jWg4Qf8qYSUNwXJTJyU6" office:target-frame-name="_top" xlink:show="replace">https://us06web.zoom.us/meeting/tZYvfu2tpz8jG9S9GzQeA7e9RpSQppVEMpPo<text:soft-page-break/>/ics?</text:a><text:a xlink:href="https://www.google.com/url?q=https%3A%2F%2Fus06web.zoom.us%2Fmeeting%2FtZYvfu2tpz8jG9S9GzQeA7e9RpSQppVEMpPo%2Fics%3FicsToken%3D98tyKuGqrDIuH92RuRiHRpwQAIr4LO_xmClEjfpuxTj_MiVyNQavBPJxA6JvJv39&amp;sa=D&amp;sntz=1&amp;usg=AOvVaw10jWg4Qf8qYSUNwXJTJyU6" office:target-frame-name="_top" xlink:show="replace">icsToken=98tyKuGqrDIuH92RuRiHRpwQAIr4LO_xmClEjfpuxTj_MiVyNQavBPJxA6JvJv39</text:a></text:p>
            <text:p text:style-name="P68">Join Zoom Meeting</text:p>
            <text:p text:style-name="P69"><text:a xlink:href="https://www.google.com/url?q=https%3A%2F%2Fus06web.zoom.us%2Fj%2F82294594910%3Fpwd%3DRGVwMU1kdWdFbTdHemM5Y1ZQVUEvQT09&amp;sa=D&amp;sntz=1&amp;usg=AOvVaw3ja3d3vP4Y6BNMi8BLHiLM" office:target-frame-name="_top" xlink:show="replace"><text:span text:style-name="T70">https://us06web.zoom.us/j/82294594910?pwd=RGVwMU1kdWdFbTdHemM5Y1ZQVUEvQT09</text:span></text:a></text:p>
            <text:p text:style-name="P71">Meeting ID: 822 9459 4910</text:p>
            <text:p text:style-name="P72">Passcode: 139733</text:p>
          </table:table-cell>
          <table:table-cell table:style-name="TableCell73">
            <text:p text:style-name="P74">NWCSA Food Shelf Mondays &amp; Thursdays – Drive-Up. <text:s/>9:00 am to 11:30 am. <text:s/>There is no Free Store and at the Solid Rock Safe Haven there are no Community Meals at this time. <text:s/></text:p>
            <text:p text:style-name="P75"/>
            <text:p text:style-name="P76">Faith United Methodist church; 1531 Hughitt Ave</text:p>
            <text:p text:style-name="P77">Food Shelf Tuesday’s from 4pm to 6:30pm. <text:s/>Drive-Up or Walk-Up. <text:s/>Get registered and the food will be brought out to them. <text:s/></text:p>
            <text:p text:style-name="P78"/>
            <text:p text:style-name="P79">For VASH vouchers, contact Daniel Couture who is the case worker. <text:s/>I believe they are currently all taken.</text:p>
            <text:p text:style-name="P80"/>
            <text:p text:style-name="P81">Head Start is taking applications: <text:s/></text:p>
            <text:p text:style-name="Standard"><text:a xlink:href="https://familyforum.mycopa.com/familyPortal/childCare.epl" office:target-frame-name="_top" xlink:show="replace"><text:span text:style-name="T82">https://familyforum.mycopa.com/familyPortal/childCare.epl</text:span></text:a></text:p>
            <text:p text:style-name="P83"/>
            <text:p text:style-name="P84">Capacity at Solid Rock is still at 50% &amp; CASDA is at full capacity. <text:s/>HHCS is hoping to get staffing back soon to open up the other location, for now 715-392-4157 for information on availability.</text:p>
            <text:p text:style-name="P85"/>
            <text:p text:style-name="Standard"><text:span text:style-name="T86">Information/Web Page for Embrace Domestic Violence centers in Price, Rusk, Washburn &amp; Barron counties: <text:s text:c="2"/></text:span><text:a xlink:href="https://www.embracewi.org/contact" office:target-frame-name="_top" xlink:show="replace"><text:span text:style-name="T87">https://www.embracewi.org/contact</text:span></text:a></text:p>
            <text:p text:style-name="P88"/>
            <text:p text:style-name="P89">Mia Bleicher is handing over the reins to Fawn Ackermain. Fawn is the new Embrace Domestic Violence Program Coordinator.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Meeting Adjourned</text:p>
          </table:table-cell>
          <table:table-cell table:style-name="TableCell103">
            <text:p text:style-name="P104">If there is anything missed or to be added for next meeting, please email kathy.thompson@northwest-csa.org <text:s text:c="27"/></text:p>
          </table:table-cell>
          <table:table-cell table:style-name="TableCell105">
            <text:p text:style-name="P106">Next Meeting will be Monday, October 24, 2022 at 10:00 am by Zoo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cript MT Bold" style:font-name-complex="Script MT Bold"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line-height="150%"/>
      <style:text-properties fo:font-size="18pt" style:font-size-asian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style:font-name-complex="Cambria" fo:hyphenate="false"/>
    </style:style>
    <style:style style:name="Subtitle" style:display-name="Subtitle" style:family="paragraph" style:parent-style-name="Standard" style:next-style-name="Standard">
      <style:paragraph-properties fo:text-align="center" fo:margin-bottom="0.0416in"/>
      <style:text-properties style:font-name="Cambria" style:font-name-complex="Times New Roman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-asian="Calibri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TitleChar" style:display-name="Title Char" style:family="text">
      <style:text-properties style:font-name="Script MT Bold" style:font-name-complex="Script MT Bold" fo:font-weight="bold" style:font-weight-asian="bold" fo:font-size="18pt" style:font-size-asian="18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e24kjd" style:display-name="e24kjd" style:family="tex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375in"/>
      </style:footer-style>
    </style:page-layout>
    <style:style style:name="P8" style:parent-style-name="Heading" style:family="paragraph">
      <style:text-properties style:font-name="Segoe Script" style:font-name-complex="Segoe Script" fo:font-style="italic" style:font-style-asian="italic" fo:font-size="22pt" style:font-size-asian="22pt" style:font-size-complex="22pt"/>
    </style:style>
    <style:style style:name="P9" style:parent-style-name="Header" style:family="paragraph">
      <style:paragraph-properties fo:text-align="center" fo:margin-right="-0.5in">
        <style:tab-stops>
          <style:tab-stop style:type="center" style:position="3in"/>
          <style:tab-stop style:type="right" style:position="6.5in"/>
        </style:tab-stops>
      </style:paragraph-properties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0" style:parent-style-name="Header" style:family="paragraph"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asian="Batang, 바탕" fo:font-weight="bold" style:font-weight-asian="bold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8">APAC – Anti-Poverty Action Coalition</text:p>
        <text:p text:style-name="P9"/>
        <text:p text:style-name="P10"/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ar M_</dc:title>
    <meta:initial-creator>Rev. Barbara Certa-Werner;Kathy Thompson</meta:initial-creator>
    <dc:creator>Leigh Polodna</dc:creator>
    <meta:creation-date>2022-10-03T14:03:00Z</meta:creation-date>
    <dc:date>2022-10-03T14:04:00Z</dc:date>
    <meta:print-date>2022-05-24T14:41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91" meta:character-count="5291" meta:row-count="37" meta:non-whitespace-character-count="4510"/>
  </office:meta>
</office:document-meta>
</file>