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32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680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Row30" style:family="table-row">
      <style:table-row-properties style:min-row-height="2.24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paragraph-properties style:snap-to-layout-grid="false"/>
    </style:style>
    <style:style style:name="T36" style:parent-style-name="DefaultParagraphFont" style:family="text">
      <style:text-properties fo:color="#1F497D"/>
    </style:style>
    <style:style style:name="P37" style:parent-style-name="Standard" style:family="paragraph">
      <style:paragraph-properties style:snap-to-layout-grid="false"/>
    </style:style>
    <style:style style:name="P38" style:parent-style-name="Standard" style:family="paragraph">
      <style:paragraph-properties style:snap-to-layout-grid="false"/>
    </style:style>
    <style:style style:name="P39" style:parent-style-name="Standard" style:family="paragraph">
      <style:paragraph-properties style:snap-to-layout-grid="false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P50" style:parent-style-name="Standard" style:family="paragraph">
      <style:paragraph-properties style:snap-to-layout-grid="false"/>
    </style:style>
    <style:style style:name="P51" style:parent-style-name="Standard" style:family="paragraph">
      <style:paragraph-properties style:snap-to-layout-grid="false"/>
    </style:style>
    <style:style style:name="P52" style:parent-style-name="Standard" style:family="paragraph">
      <style:paragraph-properties style:snap-to-layout-grid="false"/>
    </style:style>
    <style:style style:name="P53" style:parent-style-name="Standard" style:family="paragraph">
      <style:paragraph-properties style:snap-to-layout-grid="false"/>
    </style:style>
    <style:style style:name="P54" style:parent-style-name="Standard" style:family="paragraph">
      <style:paragraph-properties style:snap-to-layout-grid="false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style:snap-to-layout-grid="false"/>
    </style:style>
    <style:style style:name="P61" style:parent-style-name="Standard" style:family="paragraph">
      <style:paragraph-properties style:snap-to-layout-grid="false"/>
    </style:style>
    <style:style style:name="P62" style:parent-style-name="Standard" style:family="paragraph">
      <style:paragraph-properties style:snap-to-layout-grid="false"/>
    </style:style>
    <style:style style:name="P63" style:parent-style-name="Standard" style:family="paragraph">
      <style:paragraph-properties style:snap-to-layout-grid="false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style:snap-to-layout-grid="false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style:snap-to-layout-grid="false"/>
    </style:style>
    <style:style style:name="P70" style:parent-style-name="Standard" style:family="paragraph">
      <style:paragraph-properties style:snap-to-layout-grid="false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 style:snap-to-layout-grid="false"/>
    </style:style>
    <style:style style:name="P76" style:parent-style-name="Standard" style:family="paragraph">
      <style:paragraph-properties style:snap-to-layout-grid="false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P79" style:parent-style-name="Standard" style:family="paragraph">
      <style:paragraph-properties style:snap-to-layout-grid="false"/>
    </style:style>
    <style:style style:name="P80" style:parent-style-name="Standard" style:family="paragraph">
      <style:paragraph-properties style:snap-to-layout-grid="false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paragraph-properties style:snap-to-layout-grid="false"/>
    </style:style>
    <style:style style:name="P86" style:parent-style-name="Standard" style:family="paragraph">
      <style:paragraph-properties style:snap-to-layout-grid="false"/>
    </style:style>
    <style:style style:name="P87" style:parent-style-name="Standard" style:family="paragraph">
      <style:paragraph-properties style:snap-to-layout-grid="false"/>
    </style:style>
    <style:style style:name="P88" style:parent-style-name="Standard" style:family="paragraph">
      <style:paragraph-properties style:snap-to-layout-grid="false"/>
    </style:style>
    <style:style style:name="P89" style:parent-style-name="Standard" style:family="paragraph">
      <style:paragraph-properties style:snap-to-layout-grid="false"/>
    </style:style>
    <style:style style:name="P90" style:parent-style-name="Standard" style:family="paragraph">
      <style:paragraph-properties style:snap-to-layout-grid="false"/>
    </style:style>
    <style:style style:name="P91" style:parent-style-name="Standard" style:family="paragraph">
      <style:paragraph-properties style:snap-to-layout-grid="false"/>
    </style:style>
    <style:style style:name="P92" style:parent-style-name="Standard" style:family="paragraph">
      <style:paragraph-properties style:snap-to-layout-grid="false"/>
    </style:style>
    <style:style style:name="P93" style:parent-style-name="Standard" style:family="paragraph">
      <style:paragraph-properties style:snap-to-layout-grid="false"/>
    </style:style>
    <style:style style:name="P94" style:parent-style-name="Standard" style:family="paragraph">
      <style:paragraph-properties style:snap-to-layout-grid="false"/>
    </style:style>
    <style:style style:name="P95" style:parent-style-name="Standard" style:family="paragraph">
      <style:paragraph-properties style:snap-to-layout-grid="false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paragraph-properties style:snap-to-layout-grid="false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style:snap-to-layout-grid="false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style:snap-to-layout-grid="false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DefaultParagraphFont" style:family="text">
      <style:text-properties fo:color="#1F497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32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Date: February 28, 2022 by Zoom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Standard"><text:span text:style-name="T15">Members Present:</text:span><text:s/>Via Zoom: Millie Rounsville (Chair) – NWCSA, Lynn Tracy – Soc St Vin de Paul, Tanya Nelson – Project Reachout, Holly Conklin – SHA, Angela Frieze – Embrace, Leigh Polodna – WI BOS, Mia Bleicher – Embrace, Angela Blegen – Inclusa, Leanne Eisenhauer – Vivent, Angie Musolf – NCIL (soon to be Indogo), Amy Warring – SHS Homeless Liaison, Angela Fox – ICAA/SSVF, Jane Larson – SHS, Paul Huber – DVA, Lori Magerl – NWCSA, Crystal Meier – Workforce Resource/Foster Care, Brittany Gauthier – HHCS, Katie Modin – Project Reachout, Jamey Stueber – North Lakes, Christa Grande – NDAC, Bettina Liimatta – FSS Family Forum, Nicky Wilson – Maple School,Judy Bubolz – Embrace, Curt Spicer – Salvation Army, Rosalie Gallagher – Soc St Vin de Paul.</text:p>
            <text:p text:style-name="Standard">Recorder: Kathy Thompson – NWCSA</text:p>
            <text:p text:style-name="Standard">Guest Speaker: Ryan Hall - ICF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genda Item</text:p>
            <text:p text:style-name="P19"/>
          </table:table-cell>
          <table:table-cell table:style-name="TableCell20">
            <text:p text:style-name="P21">Discussion</text:p>
            <text:p text:style-name="P22"/>
          </table:table-cell>
          <table:table-cell table:style-name="TableCell23">
            <text:p text:style-name="P24">Information</text:p>
          </table:table-cell>
        </table:table-row>
        <table:table-row table:style-name="TableRow25">
          <table:table-cell table:style-name="TableCell26">
            <text:p text:style-name="Standard">Welcome &amp; Introductions</text:p>
          </table:table-cell>
          <table:table-cell table:style-name="TableCell27">
            <text:p text:style-name="Standard">Meeting by Zoom. <text:s/>Thank you to all who attended! <text:s/></text:p>
          </table:table-cell>
          <table:table-cell table:style-name="TableCell28">
            <text:p text:style-name="P29">Alot of new folks joining in today.</text:p>
          </table:table-cell>
        </table:table-row>
        <table:table-row table:style-name="TableRow30">
          <table:table-cell table:style-name="TableCell31">
            <text:p text:style-name="P32"/>
            <text:p text:style-name="P33">Presentation on THDP by Ryan Hall – ICF</text:p>
            <text:p text:style-name="P34"/>
            <text:p text:style-name="P35">Link to presentation: <text:s/><text:span text:style-name="T36">https://docs.google.com/presentation/d/1i4IxcxJoN88U_8w4P6FWpYPUr0symqIy9D2NC-2uGC4/edit?usp=sharing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Standard">There is quite a lot of information, so please feel free to click/copy &amp; paste the link to the left to view/download the full presentation.</text:p>
            <text:p text:style-name="Standard"/>
            <text:p text:style-name="Standard">WI BOS was awarded 7.5 million. <text:s/>Our coalition is 1 out of 33 CoC's in the nation engaging in this work. <text:s/>We are joined by 46 YHDP communities from rounds 1, 2 &amp; 3. <text:s/>Rounds 4 &amp; 5 had been combined due to Covid. <text:s/>The focus is on engagement as planners, decision makers &amp; leaders. <text:s/>Also a focus on values &amp; principles and Coordinated Community Plan requirements.</text:p>
            <text:p text:style-name="Standard"/>
            <text:p text:style-name="Standard">There were several phases:</text:p>
            <text:p text:style-name="Standard">Phase 1 - drafting and finalizing the CCP (Coordinated Community Plan)</text:p>
            <text:p text:style-name="Standard"/>
            <text:p text:style-name="Standard">Phase 2 - Local project competition &amp; submission of applications in eSNAPS.</text:p>
            <text:p text:style-name="Standard"/>
            <text:p text:style-name="Standard">Phase 3 – Project Implementation &amp; Continuous Quality Improvement.</text:p>
            <text:p text:style-name="Standard"/>
            <text:p text:style-name="Standard">New projects can include: Supportive Service Only Projects such as: Outreach services, drop in centers, youth navigation &amp; diversion.</text:p>
            <text:p text:style-name="Standard">Transitional Housing (TH), Rapid Rehousing (RRH), and Permanent supportive Housing (PSH) Projects.</text:p>
            <text:p text:style-name="Standard">Finally, Joint Component TH-RHH projects.</text:p>
            <text:p text:style-name="Standard"/>
            <text:p text:style-name="Standard">Draft Version is due March 18, 2022. <text:s/>It will be reviewed by the BOS. <text:s/>Final version of the local CCP is April 22, 2022 and the BOS Coordinated Community Plan is due May 31, 2022.</text:p>
            <text:p text:style-name="Standard"/>
            <text:p text:style-name="Standard">What the YHDP needs:</text:p>
            <text:p text:style-name="Standard">Awareness &amp; Support. <text:s/>Understanding the Need &amp; Impact. <text:s/>Help with recruiting youth and young adults for the Youth Action Board. Contact Tanya Nelson.</text:p>
            <text:p text:style-name="Standard">Help with recruiting for Stakeholder Planning. <text:s/>Contact Millie Rounsville.</text:p>
            <text:p text:style-name="Standard">Clarity on how APAC wants to be involved with the YHDP.</text:p>
            <text:p text:style-name="Standard"/>
            <text:p text:style-name="Standard">Leigh Polodna spoke of expectations and that questions are always welcome.</text:p>
            <text:p text:style-name="Standard"/>
            <text:p text:style-name="Standard">Millie said that this all can be overwhelming, where we have been locally with Tanya &amp; Tatiana. <text:s/>They are working on new members and have had one meeting with 3 so far. <text:s/>Does anyone have youth with experience? <text:s/>The need for more stakeholders is needed.</text:p>
            <text:p text:style-name="Standard"/>
            <text:p text:style-name="Standard">Crystal Meier asked if any youth were welcome or only the homeless? <text:s/>Any youth can help, experience with knowing about homelessness is helpful.</text:p>
            <text:p text:style-name="Standard"/>
            <text:p text:style-name="Standard">Who will represent a separate planning group from APAC? <text:s/>Tanya Nelson will eventually be stepping out but the group should/could be a youth led group. <text:s/>Over 25 with lived experience can be ok if they are approved by others in the group.</text:p>
            <text:p text:style-name="Standard"/>
            <text:p text:style-name="Standard">Jane Larson agrees and for YHDP as voting members of the CoC. <text:s/>She also asked if there was a time requirement &amp; how long can they stay on the board. <text:s/>It would be up to the YHDP group. <text:s/>Tanya said still a work in progress for length, meeting times, etc. <text:s/>She can speak about the YHDP by phone, email or going to the school.</text:p>
            <text:p text:style-name="Standard"/>
            <text:p text:style-name="Standard">Leigh encourages people to come to the meetings to discuss where the funding goes to before the funding arrives.</text:p>
            <text:p text:style-name="Standard"/>
            <text:p text:style-name="Standard">All in all, a rough start but it is getting there and becoming easier. <text:s/>Again, please feel free to download the presentation to go over at your convenience.</text:p>
            <text:p text:style-name="Standard"/>
            <text:p text:style-name="Standard"/>
            <text:p text:style-name="Standard">Again, feel free to copy &amp; paste the link to the full presentation. <text:s/>You can also save &amp; view as PDF:</text:p>
            <text:p text:style-name="Standard"/>
            <text:p text:style-name="P107"><text:span text:style-name="T108">https://docs.google.com/presentation/d/1i4IxcxJoN88U_8w4P6FWpYPUr0symqIy9D2NC-2uGC4/edit?usp=sharing</text:span></text:p>
            <text:p text:style-name="Standard"/>
          </table:table-cell>
          <table:table-cell table:style-name="TableCell109">
            <text:p text:style-name="Standard">NWCSA Food Shelf Mondays &amp; Thursdays – Drive-Up. <text:s/>9:00 am to 11:30 am. <text:s/>There is no Free Store and at the Solid Rock Safe Haven there are no Community Meals at this time. <text:s/></text:p>
            <text:p text:style-name="Standard"/>
            <text:p text:style-name="Standard">Faith United Methodist church; 1531 Hughitt Ave</text:p>
            <text:p text:style-name="Standard">Food Shelf Tuesday’s from 4pm to 6:30pm. <text:s/>Drive-Up or Walk-Up. <text:s/>Get registered and the food will be brought out to them. <text:s/></text:p>
            <text:p text:style-name="Standard"/>
            <text:p text:style-name="Standard"/>
            <text:soft-page-break/>
            <text:p text:style-name="Standard">For VASH vouchers, contact Daniel Couture who is the case worker.</text:p>
            <text:p text:style-name="Standard"/>
            <text:p text:style-name="Standard">The Superior YMCA has a new Food Distribution program: <text:s/>Every Meal – Fighting Child Hunger:</text:p>
            <text:p text:style-name="Standard"/>
            <text:p text:style-name="Standard"><text:a xlink:href="https://superiorymca.org/every-meal-fighting-child-hunger" office:target-frame-name="_top" xlink:show="replace"><text:span text:style-name="Internetlink">https://superiorymca.org/every-meal-fighting-child-hunger</text:span></text:a></text:p>
            <text:p text:style-name="Standard"/>
            <text:p text:style-name="Standard">Head Start is taking applications: <text:s/></text:p>
            <text:p text:style-name="Standard"><text:a xlink:href="https://familyforum.mycopa.com/familyPortal/childCare.epl" office:target-frame-name="_top" xlink:show="replace"><text:span text:style-name="Internetlink">https://familyforum.mycopa.com/familyPortal/childCare.epl</text:span></text:a></text:p>
            <text:p text:style-name="Standard"/>
            <text:p text:style-name="Standard">All shelters still at 50% (or less) capacity at Solid Rock &amp; CASDA. <text:s/>HHCS is hoping to get staffing back soon to open up the other location, for now 715-392-4157 for information on availability.</text:p>
            <text:p text:style-name="Standard"/>
            <text:p text:style-name="Standard">Information/Web Page for Embrace Domestic Violence centers in Price, Rusk, Washburn &amp; Barron counties: <text:s text:c="2"/><text:a xlink:href="https://www.embracewi.org/contact" office:target-frame-name="_top" xlink:show="replace">https://www.embracewi.org/contact</text:a></text:p>
            <text:p text:style-name="Standard"/>
            <text:p text:style-name="Standard">Every Thursday at North Country Independent Living: 2911 Tower Ave Suite 9, there is a Smart Recovery meeting run 5:30 pm to 7:00 pm by Chelsea Branley; director of Harbor House Crisis Shelters. <text:s/>This is open to all and is a non-faith based meeting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110">
          <table:table-cell table:style-name="TableCell111">
            <text:p text:style-name="Standard">Meeting Adjourned</text:p>
          </table:table-cell>
          <table:table-cell table:style-name="TableCell112">
            <text:p text:style-name="Standard">If there is anything missed or to be added for next meeting, please email kathy.thompson@northwest-csa.org <text:s text:c="27"/></text:p>
          </table:table-cell>
          <table:table-cell table:style-name="TableCell113">
            <text:p text:style-name="P114">Next Meeting will be Monday, March 28, 2022 at 10:00 am by Zoo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TitleChar" style:display-name="Title Char" style:family="text">
      <style:text-properties style:font-name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2-12-27T17:10:00Z</meta:creation-date>
    <dc:date>2022-12-27T17:10:00Z</dc:date>
    <meta:print-date>2021-11-22T19:0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2" meta:character-count="5971" meta:row-count="42" meta:non-whitespace-character-count="5090"/>
  </office:meta>
</office:document-meta>
</file>