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Script" svg:font-family="Segoe Script" style:font-family-generic="script" style:font-pitch="variable" svg:panose-1="3 11 5 4 2 0 0 0 0 3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4.6875in" style:use-optimal-column-width="false"/>
    </style:style>
    <style:style style:name="TableColumn4" style:family="table-column">
      <style:table-column-properties style:column-width="2.8333in" style:use-optimal-column-width="false"/>
    </style:style>
    <style:style style:name="Table1" style:family="table" style:master-page-name="MPF0">
      <style:table-properties style:width="10.0208in" fo:margin-left="-0.5104in" table:align="left"/>
    </style:style>
    <style:style style:name="TableRow5" style:family="table-row">
      <style:table-row-properties style:min-row-height="0.3229in" style:use-optimal-row-height="false"/>
    </style:style>
    <style:style style:name="TableCell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" style:parent-style-name="Subtitle" style:family="paragraph">
      <style:paragraph-properties fo:break-before="page"/>
      <style:text-properties fo:font-style="italic" style:font-style-asian="italic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ableRow16" style:family="table-row">
      <style:table-row-properties style:min-row-height="0.2395in" style:use-optimal-row-height="false"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DefaultParagraphFont" style:family="text">
      <style:text-properties fo:font-weight="bold" style:font-weight-asian="bold"/>
    </style:style>
    <style:style style:name="TableRow19" style:family="table-row">
      <style:table-row-properties style:min-row-height="0.32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/>
    </style:style>
    <style:style style:name="TableRow28" style:family="table-row">
      <style:table-row-properties style:min-row-height="0.680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P33" style:parent-style-name="Standard" style:family="paragraph">
      <style:paragraph-properties style:snap-to-layout-grid="false"/>
    </style:style>
    <style:style style:name="P34" style:parent-style-name="Standard" style:family="paragraph">
      <style:paragraph-properties style:snap-to-layout-grid="false"/>
    </style:style>
    <style:style style:name="P35" style:parent-style-name="Standard" style:family="paragraph">
      <style:paragraph-properties style:snap-to-layout-grid="false"/>
    </style:style>
    <style:style style:name="P36" style:parent-style-name="Standard" style:family="paragraph">
      <style:paragraph-properties style:snap-to-layout-grid="false"/>
    </style:style>
    <style:style style:name="TableRow37" style:family="table-row">
      <style:table-row-properties style:min-row-height="2.24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P40" style:parent-style-name="Standard" style:family="paragraph">
      <style:paragraph-properties style:snap-to-layout-grid="false"/>
    </style:style>
    <style:style style:name="P41" style:parent-style-name="Standard" style:family="paragraph">
      <style:paragraph-properties style:snap-to-layout-grid="false"/>
    </style:style>
    <style:style style:name="P42" style:parent-style-name="Standard" style:family="paragraph">
      <style:paragraph-properties style:snap-to-layout-grid="false"/>
    </style:style>
    <style:style style:name="P43" style:parent-style-name="Standard" style:family="paragraph">
      <style:paragraph-properties style:snap-to-layout-grid="false"/>
    </style:style>
    <style:style style:name="P44" style:parent-style-name="Standard" style:family="paragraph">
      <style:paragraph-properties style:snap-to-layout-grid="false"/>
    </style:style>
    <style:style style:name="P45" style:parent-style-name="Standard" style:family="paragraph">
      <style:paragraph-properties style:snap-to-layout-grid="false"/>
    </style:style>
    <style:style style:name="P46" style:parent-style-name="Standard" style:family="paragraph">
      <style:paragraph-properties style:snap-to-layout-grid="false"/>
    </style:style>
    <style:style style:name="P47" style:parent-style-name="Standard" style:family="paragraph">
      <style:paragraph-properties style:snap-to-layout-grid="false"/>
    </style:style>
    <style:style style:name="P48" style:parent-style-name="Standard" style:family="paragraph">
      <style:paragraph-properties style:snap-to-layout-grid="false"/>
    </style:style>
    <style:style style:name="P49" style:parent-style-name="Standard" style:family="paragraph">
      <style:paragraph-properties style:snap-to-layout-grid="false"/>
    </style:style>
    <style:style style:name="P50" style:parent-style-name="Standard" style:family="paragraph">
      <style:paragraph-properties style:snap-to-layout-grid="false"/>
    </style:style>
    <style:style style:name="P51" style:parent-style-name="Standard" style:family="paragraph">
      <style:paragraph-properties style:snap-to-layout-grid="false"/>
    </style:style>
    <style:style style:name="P52" style:parent-style-name="Standard" style:family="paragraph">
      <style:paragraph-properties style:snap-to-layout-grid="false"/>
    </style:style>
    <style:style style:name="P53" style:parent-style-name="Standard" style:family="paragraph">
      <style:paragraph-properties style:snap-to-layout-grid="false"/>
    </style:style>
    <style:style style:name="P54" style:parent-style-name="Standard" style:family="paragraph">
      <style:paragraph-properties style:snap-to-layout-grid="false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1944in" fo:margin-bottom="0.1944in"/>
    </style:style>
    <style:style style:name="P58" style:parent-style-name="Standard" style:family="paragraph">
      <style:paragraph-properties fo:margin-top="0.1944in" fo:margin-bottom="0.1944in"/>
    </style:style>
    <style:style style:name="P59" style:parent-style-name="Standard" style:family="paragraph">
      <style:paragraph-properties fo:margin-top="0.1944in" fo:margin-bottom="0.1944in"/>
    </style:style>
    <style:style style:name="T60" style:parent-style-name="DefaultParagraphFont" style:family="text">
      <style:text-properties style:text-position="super 66.6%"/>
    </style:style>
    <style:style style:name="P61" style:parent-style-name="Standard" style:family="paragraph">
      <style:paragraph-properties fo:margin-top="0.1944in" fo:margin-bottom="0.1944in"/>
    </style:style>
    <style:style style:name="P62" style:parent-style-name="Standard" style:family="paragraph">
      <style:paragraph-properties fo:margin-top="0.1944in" fo:margin-bottom="0.1944in"/>
    </style:style>
    <style:style style:name="P63" style:parent-style-name="Standard" style:family="paragraph">
      <style:paragraph-properties fo:margin-top="0.1944in" fo:margin-bottom="0.1944in"/>
    </style:style>
    <style:style style:name="P64" style:parent-style-name="Standard" style:family="paragraph">
      <style:paragraph-properties fo:margin-top="0.1944in" fo:margin-bottom="0.1944in"/>
    </style:style>
    <style:style style:name="P65" style:parent-style-name="Standard" style:family="paragraph">
      <style:paragraph-properties fo:margin-top="0.1944in" fo:margin-bottom="0.1944in"/>
    </style:style>
    <style:style style:name="P66" style:parent-style-name="Standard" style:family="paragraph">
      <style:paragraph-properties fo:margin-top="0.1944in" fo:margin-bottom="0.1944in"/>
    </style:style>
    <style:style style:name="P67" style:parent-style-name="Standard" style:family="paragraph">
      <style:paragraph-properties fo:margin-top="0.1944in" fo:margin-bottom="0.1944in"/>
    </style:style>
    <style:style style:name="P68" style:parent-style-name="Standard" style:family="paragraph">
      <style:paragraph-properties fo:margin-top="0.1944in" fo:margin-bottom="0.1944in"/>
    </style:style>
    <style:style style:name="P69" style:parent-style-name="Standard" style:family="paragraph">
      <style:paragraph-properties fo:margin-top="0.1944in" fo:margin-bottom="0.1944in"/>
    </style:style>
    <style:style style:name="P70" style:parent-style-name="Standard" style:family="paragraph">
      <style:paragraph-properties fo:margin-top="0.1944in" fo:margin-bottom="0.1944in"/>
    </style:style>
    <style:style style:name="P71" style:parent-style-name="Standard" style:family="paragraph">
      <style:paragraph-properties fo:margin-top="0.1944in" fo:margin-bottom="0.1944in"/>
    </style:style>
    <style:style style:name="P72" style:parent-style-name="Standard" style:family="paragraph">
      <style:paragraph-properties fo:margin-top="0.1944in" fo:margin-bottom="0.1944in"/>
    </style:style>
    <style:style style:name="T73" style:parent-style-name="DefaultParagraphFont" style:family="text">
      <style:text-properties style:text-position="super 66.6%"/>
    </style:style>
    <style:style style:name="P74" style:parent-style-name="Standard" style:family="paragraph">
      <style:paragraph-properties fo:margin-top="0.1944in" fo:margin-bottom="0.1944in"/>
    </style:style>
    <style:style style:name="P75" style:parent-style-name="Standard" style:family="paragraph">
      <style:paragraph-properties fo:margin-top="0.1944in" fo:margin-bottom="0.1944in"/>
    </style:style>
    <style:style style:name="P76" style:parent-style-name="Standard" style:family="paragraph">
      <style:paragraph-properties fo:margin-top="0.1944in" fo:margin-bottom="0.1944in"/>
    </style:style>
    <style:style style:name="P77" style:parent-style-name="Standard" style:family="paragraph">
      <style:paragraph-properties fo:margin-top="0.1944in" fo:margin-bottom="0.194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margin-bottom="0.1965in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P83" style:parent-style-name="Textbody" style:family="paragraph">
      <style:paragraph-properties fo:margin-bottom="0.1965in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Textbody" style:family="paragraph">
      <style:paragraph-properties fo:margin-bottom="0.1965in"/>
      <style:text-properties fo:font-size="12pt" style:font-size-asian="12pt"/>
    </style:style>
    <style:style style:name="TableRow89" style:family="table-row">
      <style:table-row-properties style:min-row-height="0.324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PAC – Anti-Poverty Action Coalition Meeting</text:p>
            <text:p text:style-name="P12"><text:span text:style-name="T13">Date: December 20,</text:span><text:span text:style-name="T14"><text:s/>2021</text:span><text:span text:style-name="T15"><text:s/>by Zoom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Standard"><text:span text:style-name="T18">Members Present:</text:span><text:s/>Via Zoom: Millie Rounsville (Chair) – NWCSA, Angela Musolf – NCIL, Jo Saunders – CASDA, Lynn Tracy – Soc of St VdP, Liz Seefeldt – The Brick Ministries, Sue Hagen-LePage – Head Start, Angela Frieze – Embrace Price Co., Lin Rose – Americorp, Jen Stank – SHS/SPD, Phyllis Cegler – Family Forum Ashland, Leanne Eisenhauer – Vivent, Tracy Henegar – UW Ext., Maria Lockwood – Superior Telegram, Eric Lindell – The Brick, Tatiana Bergum – Superior Youth Services, Chelsea Branley – HHCS, Paul Huber – DVA.</text:p>
            <text:p text:style-name="Standard">Recorder: Kathy Thompson – NWCSA</text:p>
            <text:p text:style-name="Standard">Guest Speaker: Leanne Eisenhauer from Vivent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Agenda Item</text:p>
            <text:p text:style-name="P22"/>
          </table:table-cell>
          <table:table-cell table:style-name="TableCell23">
            <text:p text:style-name="P24">Discussion</text:p>
            <text:p text:style-name="P25"/>
          </table:table-cell>
          <table:table-cell table:style-name="TableCell26">
            <text:p text:style-name="P27">Action or Follow-up Required</text:p>
          </table:table-cell>
        </table:table-row>
        <table:table-row table:style-name="TableRow28">
          <table:table-cell table:style-name="TableCell29">
            <text:p text:style-name="Standard">Welcome &amp; Introductions</text:p>
          </table:table-cell>
          <table:table-cell table:style-name="TableCell30">
            <text:p text:style-name="Standard">Meeting by Zoom. <text:s/>Thank you to all who attended! <text:s/></text:p>
          </table:table-cell>
          <table:table-cell table:style-name="TableCell31">
            <text:p text:style-name="P32">Gaps &amp; Needs Survey –<text:s/>Due 12/31/21</text:p>
            <text:p text:style-name="P33"/>
            <text:p text:style-name="P34">Links to both Client &amp; Provider are at:<text:s/><text:a xlink:href="https://www.wiboscoc.org/" office:target-frame-name="_top" xlink:show="replace">https://www.wiboscoc.org/</text:a></text:p>
            <text:p text:style-name="P35"/>
            <text:p text:style-name="P36">We are as of 12/7/21 3 clients out of 25 and 18 out of 25 for providers in our Coalition.</text:p>
          </table:table-cell>
        </table:table-row>
        <table:table-row table:style-name="TableRow37">
          <table:table-cell table:style-name="TableCell38">
            <text:p text:style-name="P39">Update on Youth<text:s/>Demonstration Grant:<text:line-break/></text:p>
            <text:p text:style-name="P40"/>
            <text:p text:style-name="P41"/>
            <text:p text:style-name="P42"/>
            <text:p text:style-name="P43"/>
            <text:p text:style-name="P44"/>
            <text:p text:style-name="P45"><text:s/></text:p>
            <text:p text:style-name="P46">PIT Updates:</text:p>
            <text:p text:style-name="P47">Presentation by Leanne on</text:p>
            <text:soft-page-break/>
            <text:p text:style-name="P48">Vivent Health:</text:p>
            <text:p text:style-name="P49"/>
            <text:p text:style-name="P50">Leanne Eisenhauer, Vivent Health <text:s/>715-394-4009 <text:s/><text:a xlink:href="mailto:Leanne.eisenhauer@viventhealth.org" office:target-frame-name="_top" xlink:show="replace">Leanne.eisenhauer@viventhealth.org</text:a></text:p>
            <text:p text:style-name="P51"/>
            <text:p text:style-name="P52">for any questions</text:p>
            <text:p text:style-name="P53"/>
            <text:p text:style-name="P54"/>
            <text:p text:style-name="P55"/>
          </table:table-cell>
          <table:table-cell table:style-name="TableCell56">
            <text:p text:style-name="P57">Received the local grant and will soon have trainings &amp; monthly meetings. <text:s/>Tatiana is coming on board and will be contacting folks to join the Youth Advisory Board. <text:s/>HUD specifics requirements for Youth are ages 18-24. There will be updates when they come<text:s/>in.</text:p>
            <text:p text:style-name="P58"/>
            <text:p text:style-name="P59">January 26<text:span text:style-name="T60">th</text:span><text:s/>starting at 10:00 pm for the counts. <text:s/>Hoping to get a better outcome with the Post PIT Surveys as 10 days<text:s/><text:soft-page-break/>may be too long of a time for people to remember where they were at during the count. <text:s/>There will also be better connection with the youths.</text:p>
            <text:p text:style-name="P61">Youth Demonstration will have their next meeting in February. <text:s/>More information to follow.</text:p>
            <text:p text:style-name="P62"/>
            <text:p text:style-name="P63"/>
            <text:p text:style-name="P64">There had been a name change but what Leanne does stays the same. <text:s/>She mainly works with Wisconsin residents but has worked with others in other states.<text:s/><text:s/>Vivent is the leading agency in the nation for HIV. <text:s/>Their goal is to merge with other agencies across the country. <text:s/>Vivent has their own doctors, dentists and pharmacists that they can work with.</text:p>
            <text:p text:style-name="P65">Prevention and Social Services are what Leanne does. <text:s/>She<text:s/>can do acuity assessments so that she can work with the client to offer them different levels of care.</text:p>
            <text:p text:style-name="P66">As a case worker, receiving grants from several findings can help with rentals. <text:s/>Duluth, MN is the closest for HIV providers. <text:s text:c="3"/>Undetectable HIV cannot<text:s/>be given to others, <text:s/>There is a pill that they can get to prevent HIV. <text:s/>She works with clients and their partners to get the pill. <text:s/>Testing services are also not limited to WI and are free (and confidential) of charge with immediate results as Injection drug use are high risk factors.</text:p>
            <text:p text:style-name="P67">Additional testing can also help to prevent outbreaks. <text:s/>Sterilized needles, safe places and access do help and helps keep users from sharing.</text:p>
            <text:soft-page-break/>
            <text:p text:style-name="P68">Leanne said she gets at least a 50% return on needles with the homeless camps trusting and willing to exchange. <text:s/>Overdose education is also given to all. <text:s/>There is intramuscular &amp; nasal available.</text:p>
            <text:p text:style-name="P69">After Hours Plan:</text:p>
            <text:p text:style-name="P70">Ashland will be added when open. <text:s/>There will be an amended section for Domestic Violence agencies as they are not<text:s/>specifically a homeless shelter but a shelter for those in danger and in a domestic situation. <text:s/>Millie suggested adding the agency name with 800 numbers for a contact. <text:s/>CASDA, Embrace, New Day, The Dove and any others like Oakwood Haven, Red Cliff or Bad River with 800 numbers for contacts. <text:s/>Whichever agency they contact will be able to get more information then. <text:s/>Millie will do a rework. <text:s/>Lynn Tracy asked about people who are Covid positive, there is 10K available to help as well as contacting the Sheriffs<text:s/>Dept.</text:p>
            <text:p text:style-name="P71">Article from Maria Lockwood – Superior Telegram:</text:p>
            <text:p text:style-name="P72">Douglas County is taking aim at the spread of Covid-19. <text:s/>The executive committee approved allocating 10,000 in American Rescue Plan Act money Tuesday Dec 7<text:span text:style-name="T73">th</text:span><text:s/>to shelter homeless individuals who test positive for Covid-19. <text:s/>The money would allow for safe and adequate shelter during the period when Covid-positive individuals are contagious. <text:s/>Covid-19 hasn't been as rampant among the homeless as some might think, but county officials wast to be prepared when it occurs, said Anna Carlson, director of health &amp; human services. <text:s/></text:p>
            <text:p text:style-name="P74">Carlson said the county has a community partner that provides the shelter, and the money will help pay for the service. <text:s/>“Sheltering is a vital human service, and this would<text:s/><text:soft-page-break/>have a significant impact on keeping our homeless population safe and healthy.” Carlson said. “Assuredly, this would also decrease the risk of potential spread of the Covid-19 virus throughout other members of our community.” In November, 626 people tested positive<text:s/>for Covid-19 in Douglas County. <text:s/>End.</text:p>
            <text:p text:style-name="P75"/>
            <text:p text:style-name="P76">Millie said specific services are getting monies, additional hotel vouchers up to April 2022. <text:s/>She will have a conversation with Michael Bradford at the end of the month is any additional funds come in. <text:s/>Millie will<text:s/>let everyone know.</text:p>
            <text:p text:style-name="P77"/>
          </table:table-cell>
          <table:table-cell table:style-name="TableCell78">
            <text:p text:style-name="Standard">NWCSA Food Shelf Mondays &amp; Thursdays – Drive-Up. <text:s/>9:00 am to 11:300 am. <text:s/>There is no Free Store and at the Solid Rock Safe Haven there are no Community Meals at this time. <text:s/></text:p>
            <text:p text:style-name="Standard"/>
            <text:p text:style-name="Standard">Faith United Methodist church; 1531 Hughitt Ave</text:p>
            <text:p text:style-name="Standard">Food Shelf Tuesday’s from 4pm to 6:30pm. <text:s/>Drive-Up or Walk-Up. <text:s/>Get<text:s/><text:soft-page-break/>registered and the food will be brought out to them. <text:s/></text:p>
            <text:p text:style-name="Standard"/>
            <text:p text:style-name="Standard">For VASH vouchers, contact Daniel Couture who is the case worker.</text:p>
            <text:p text:style-name="Standard"/>
            <text:p text:style-name="Standard">The Superior YMCA has a new Food Distribution program: <text:s/>Every Meal –<text:s/>Fighting Child Hunger:</text:p>
            <text:p text:style-name="Standard"/>
            <text:p text:style-name="Standard"><text:a xlink:href="https://superiorymca.org/every-meal-fighting-child-hunger" office:target-frame-name="_top" xlink:show="replace"><text:span text:style-name="Internetlink">https://superiorymca.org/every-meal-fighting-child-hunger</text:span></text:a></text:p>
            <text:p text:style-name="Standard"/>
            <text:p text:style-name="Standard">Head Start is taking applications: <text:s/></text:p>
            <text:p text:style-name="Standard"><text:a xlink:href="https://familyforum.mycopa.com/familyPortal/childCare.epl" office:target-frame-name="_top" xlink:show="replace"><text:span text:style-name="Internetlink">https://familyforum.mycopa.com/familyPortal/childCare.epl</text:span></text:a></text:p>
            <text:p text:style-name="Standard"/>
            <text:p text:style-name="Standard">They will be willing to drop off applications and brochures.</text:p>
            <text:p text:style-name="Standard"/>
            <text:p text:style-name="Standard">All shelters still at 50% (or less) capacity at Solid Rock &amp; CASDA. <text:s/>HHCS is hoping to get staffing back soon to open up<text:s/>the other location, for now 715-392-4157 for information on availability.</text:p>
            <text:p text:style-name="Standard"/>
            <text:p text:style-name="Standard">Information/Web Page for Embrace Domestic Violence centers in Price, Rusk, Washburn &amp; Barron counties: <text:s text:c="2"/><text:a xlink:href="https://www.embracewi.org/contact" office:target-frame-name="_top" xlink:show="replace">https://www.embracewi.org/contact</text:a></text:p>
            <text:p text:style-name="Standard"/>
            <text:soft-page-break/>
            <text:p text:style-name="P79"><text:span text:style-name="T80">North Country received a grant through Essentia Health to partner with AgeWell Arrowhead in Duluth to provide financial assistance for individuals with a disability in Douglas County to participate in AgeWell's Groceries-To-Go program! Here is t</text:span><text:span text:style-name="T81">he website for more info about the program - </text:span><text:a xlink:href="https://agewellarrowhead.org/groceries/" office:target-frame-name="_top" xlink:show="replace"><text:span text:style-name="T82">https://agewellarrowhead.org/groceries/</text:span></text:a></text:p>
            <text:p text:style-name="P83"><text:span text:style-name="T84">If you have questions, please let me know. Also, Peter Hafften, Training Coordinator, at AgeWell can answer more<text:s/></text:span><text:span text:style-name="T85">specific questions about the program, his email is </text:span><text:a xlink:href="https://mail.google.com/mail/u/0/h/1sej421a92e45/?&amp;cs=wh&amp;v=b&amp;to=peterh@agewellarrowhead.org" office:target-frame-name="_top" xlink:show="replace"><text:span text:style-name="T86">peterh@agewellarrowhead.org</text:span></text:a><text:span text:style-name="T87"> or phone at 218-623-7800. </text:span></text:p>
            <text:p text:style-name="P8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Row89">
          <table:table-cell table:style-name="TableCell90">
            <text:p text:style-name="Standard">Meeting Adjourned</text:p>
          </table:table-cell>
          <table:table-cell table:style-name="TableCell91">
            <text:p text:style-name="P92"/>
            <text:p text:style-name="Standard">If<text:s/>there is anything missed or to be added for next meeting, please email kathy.thompson@northwest-csa.org<text:s text:c="28"/></text:p>
          </table:table-cell>
          <table:table-cell table:style-name="TableCell93">
            <text:p text:style-name="P94">Next Meeting will be Monday, January 24, 2022 at 10:00 am by Zoom. <text:s/>We do not use Google Mee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Script" svg:font-family="Segoe Script" style:font-family-generic="script" style:font-pitch="variable" svg:panose-1="3 11 5 4 2 0 0 0 0 3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/>
      <style:text-properties fo:font-size="18pt" style:font-size-asian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Script MT Bold" style:font-name-asian="Script MT Bold" style:font-name-complex="Script MT Bold" fo:font-weight="bold" style:font-weight-asian="bold" fo:font-size="18pt" style:font-size-asian="18pt" fo:hyphenate="false"/>
    </style:style>
    <style:style style:name="Textbody" style:display-name="Text body" style:family="paragraph" style:parent-style-name="Standard">
      <style:paragraph-properties fo:line-height="150%"/>
      <style:text-properties fo:font-size="18pt" style:font-size-asian="18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Cambria" style:font-name-asian="Cambria" style:font-name-complex="Cambria" fo:hyphenate="false"/>
    </style:style>
    <style:style style:name="Subtitle" style:display-name="Subtitle" style:family="paragraph" style:parent-style-name="Standard" style:next-style-name="Standard">
      <style:paragraph-properties fo:text-align="center" fo:margin-bottom="0.0416in"/>
      <style:text-properties style:font-name="Cambria" style:font-name-complex="Times New Roman" fo:hyphenate="false"/>
    </style:style>
    <style:style style:name="NormalWeb" style:display-name="Normal (Web)" style:family="paragraph" style:parent-style-name="Standard"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Arial" style:font-name-asian="Times New Roman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-asian="Calibri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TitleChar" style:display-name="Title Char" style:family="text">
      <style:text-properties style:font-name="Script MT Bold" style:font-name-asian="Script MT Bold" style:font-name-complex="Script MT Bold" fo:font-weight="bold" style:font-weight-asian="bold" fo:font-size="18pt" style:font-size-asian="18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e24kjd" style:display-name="e24kjd" style:family="text"/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4375in"/>
      </style:footer-style>
    </style:page-layout>
    <style:style style:name="P8" style:parent-style-name="Heading" style:family="paragraph">
      <style:text-properties style:font-name="Segoe Script" style:font-name-complex="Segoe Script" fo:font-style="italic" style:font-style-asian="italic" fo:font-size="22pt" style:font-size-asian="22pt" style:font-size-complex="22pt"/>
    </style:style>
    <style:style style:name="P9" style:parent-style-name="Header" style:family="paragraph">
      <style:paragraph-properties fo:text-align="center" fo:margin-right="-0.5in">
        <style:tab-stops>
          <style:tab-stop style:type="center" style:position="3in"/>
          <style:tab-stop style:type="right" style:position="6.5in"/>
        </style:tab-stops>
      </style:paragraph-properties>
      <style:text-properties style:font-name="Segoe Script" style:font-name-complex="Segoe Script" fo:font-weight="bold" style:font-weight-asian="bold" fo:font-style="italic" style:font-style-asian="italic" fo:font-size="8pt" style:font-size-asian="8pt" style:font-size-complex="8pt"/>
    </style:style>
    <style:style style:name="P10" style:parent-style-name="Header" style:family="paragraph">
      <style:text-properties style:font-name="Segoe Script" style:font-name-complex="Segoe Script" fo:font-weight="bold" style:font-weight-asian="bold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-asian="Batang, 바탕" fo:font-weight="bold" style:font-weight-asian="bold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</style:footer>
      <style:header-first>
        <text:p text:style-name="P8">APAC – Anti-Poverty Action Coalition</text:p>
        <text:p text:style-name="P9"/>
        <text:p text:style-name="P10"/>
      </style:header-first>
      <style:footer-first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ar M_</dc:title>
    <meta:initial-creator>Rev. Barbara Certa-Werner;Kathy Thompson</meta:initial-creator>
    <dc:creator>Leigh Polodna</dc:creator>
    <meta:creation-date>2022-01-04T18:01:00Z</meta:creation-date>
    <dc:date>2022-01-04T18:01:00Z</dc:date>
    <meta:print-date>2021-11-22T19:04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03" meta:character-count="7379" meta:row-count="52" meta:non-whitespace-character-count="6290"/>
  </office:meta>
</office:document-meta>
</file>