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cript MT Bold" svg:font-family="Script MT Bold" style:font-family-generic="script" style:font-pitch="variable" svg:panose-1="3 4 6 2 4 6 7 8 9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Script" svg:font-family="Segoe Script" style:font-family-generic="script" style:font-pitch="variable" svg:panose-1="3 11 5 4 2 0 0 0 0 3"/>
    <style:font-face style:name="Batang, 바탕" svg:font-family="Batang, 바탕"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in" style:use-optimal-column-width="false"/>
    </style:style>
    <style:style style:name="TableColumn3" style:family="table-column">
      <style:table-column-properties style:column-width="4.6875in" style:use-optimal-column-width="false"/>
    </style:style>
    <style:style style:name="TableColumn4" style:family="table-column">
      <style:table-column-properties style:column-width="2.8333in" style:use-optimal-column-width="false"/>
    </style:style>
    <style:style style:name="Table1" style:family="table" style:master-page-name="MPF0">
      <style:table-properties style:width="10.0208in" fo:margin-left="-0.5104in" table:align="left"/>
    </style:style>
    <style:style style:name="TableRow5" style:family="table-row">
      <style:table-row-properties style:min-row-height="0.3229in" style:use-optimal-row-height="false"/>
    </style:style>
    <style:style style:name="TableCell6" style:family="table-cell">
      <style:table-cell-properties fo:border="0.0069in solid #000000" style:writing-mode="lr-tb" style:vertical-align="bottom" fo:padding-top="0in" fo:padding-left="0.075in" fo:padding-bottom="0in" fo:padding-right="0.075in"/>
    </style:style>
    <style:style style:name="P7" style:parent-style-name="Subtitle" style:family="paragraph">
      <style:paragraph-properties fo:break-before="page"/>
      <style:text-properties fo:font-style="italic" style:font-style-asian="italic"/>
    </style:style>
    <style:style style:name="P12" style:parent-style-name="Standard"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ableRow16" style:family="table-row">
      <style:table-row-properties style:min-row-height="0.2395in" style:use-optimal-row-height="false"/>
    </style:style>
    <style:style style:name="TableCell17" style:family="table-cell">
      <style:table-cell-properties fo:border="0.0069in solid #000000" style:writing-mode="lr-tb" style:vertical-align="bottom" fo:padding-top="0in" fo:padding-left="0.075in" fo:padding-bottom="0in" fo:padding-right="0.075in"/>
    </style:style>
    <style:style style:name="T18" style:parent-style-name="DefaultParagraphFont" style:family="text">
      <style:text-properties fo:font-weight="bold" style:font-weight-asian="bold"/>
    </style:style>
    <style:style style:name="TableRow19" style:family="table-row">
      <style:table-row-properties style:min-row-height="0.3243in"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text-properties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text-properties fo:font-weight="bold" style:font-weight-asian="bold"/>
    </style:style>
    <style:style style:name="TableRow28" style:family="table-row">
      <style:table-row-properties style:min-row-height="0.6805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style:snap-to-layout-grid="false"/>
    </style:style>
    <style:style style:name="TableRow33" style:family="table-row">
      <style:table-row-properties style:min-row-height="2.243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fo:font-weight="bold" style:font-weight-asian="bold"/>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margin-top="0.1944in" fo:margin-bottom="0.1944in"/>
      <style:text-properties style:font-name="Times New Roman" style:font-name-complex="Times New Roman"/>
    </style:style>
    <style:style style:name="P38" style:parent-style-name="Standard" style:family="paragraph">
      <style:paragraph-properties fo:margin-top="0.1944in" fo:margin-bottom="0.1944in"/>
      <style:text-properties style:font-name="Times New Roman" style:font-name-complex="Times New Roman"/>
    </style:style>
    <style:style style:name="P39" style:parent-style-name="Standard" style:family="paragraph">
      <style:paragraph-properties fo:margin-top="0.1944in" fo:margin-bottom="0.1944i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text-position="super 66.6%"/>
    </style:style>
    <style:style style:name="T43" style:parent-style-name="DefaultParagraphFont" style:family="text">
      <style:text-properties style:font-name="Times New Roman" style:font-name-complex="Times New Roman"/>
    </style:style>
    <style:style style:name="P44" style:parent-style-name="Standard" style:family="paragraph">
      <style:paragraph-properties fo:margin-top="0.1944in" fo:margin-bottom="0.1944in"/>
      <style:text-properties style:font-name="Times New Roman" style:font-name-complex="Times New Roman"/>
    </style:style>
    <style:style style:name="P45" style:parent-style-name="Standard" style:family="paragraph">
      <style:paragraph-properties fo:margin-top="0.1944in" fo:margin-bottom="0.1944in"/>
      <style:text-properties style:font-name="Times New Roman" style:font-name-complex="Times New Roman"/>
    </style:style>
    <style:style style:name="P46" style:parent-style-name="Standard" style:family="paragraph">
      <style:paragraph-properties fo:margin-top="0.1944in" fo:margin-bottom="0.1944in"/>
      <style:text-properties style:font-name="Times New Roman" style:font-name-complex="Times New Roman"/>
    </style:style>
    <style:style style:name="P47" style:parent-style-name="Standard" style:family="paragraph">
      <style:paragraph-properties fo:margin-top="0.1944in" fo:margin-bottom="0.1944in"/>
      <style:text-properties style:font-name="Times New Roman" style:font-name-complex="Times New Roman"/>
    </style:style>
    <style:style style:name="P48" style:parent-style-name="Standard" style:family="paragraph">
      <style:paragraph-properties fo:margin-top="0.1944in" fo:margin-bottom="0.1944in"/>
      <style:text-properties style:font-name="Times New Roman" style:font-name-complex="Times New Roman"/>
    </style:style>
    <style:style style:name="P49" style:parent-style-name="Standard" style:family="paragraph">
      <style:paragraph-properties fo:margin-top="0.1944in" fo:margin-bottom="0.1944in"/>
      <style:text-properties style:font-name="Times New Roman" style:font-name-complex="Times New Roman"/>
    </style:style>
    <style:style style:name="P50" style:parent-style-name="Standard" style:family="paragraph">
      <style:paragraph-properties fo:margin-top="0.1944in" fo:margin-bottom="0.1944i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text-position="super 66.6%"/>
    </style:style>
    <style:style style:name="T54" style:parent-style-name="DefaultParagraphFont" style:family="text">
      <style:text-properties style:font-name="Times New Roman" style:font-name-complex="Times New Roman"/>
    </style:style>
    <style:style style:name="P55" style:parent-style-name="Standard" style:family="paragraph">
      <style:paragraph-properties fo:margin-top="0.1944in" fo:margin-bottom="0.1944in"/>
      <style:text-properties style:font-name="Times New Roman" style:font-name-complex="Times New Roman"/>
    </style:style>
    <style:style style:name="P56" style:parent-style-name="Standard" style:family="paragraph">
      <style:paragraph-properties fo:margin-top="0.1944in" fo:margin-bottom="0.1944in"/>
      <style:text-properties style:font-name="Times New Roman" style:font-name-complex="Times New Roman"/>
    </style:style>
    <style:style style:name="P57" style:parent-style-name="Standard" style:family="paragraph">
      <style:paragraph-properties fo:margin-top="0.1944in" fo:margin-bottom="0.1944in"/>
      <style:text-properties style:font-name="Times New Roman" style:font-name-complex="Times New Roman"/>
    </style:style>
    <style:style style:name="P58" style:parent-style-name="Standard" style:family="paragraph">
      <style:paragraph-properties fo:margin-top="0.1944in" fo:margin-bottom="0.1944in"/>
      <style:text-properties style:font-name="Times New Roman" style:font-name-complex="Times New Roman"/>
    </style:style>
    <style:style style:name="P59" style:parent-style-name="Standard" style:family="paragraph">
      <style:paragraph-properties fo:margin-top="0.1944in" fo:margin-bottom="0.1944in"/>
      <style:text-properties style:font-name="Times New Roman" style:font-name-complex="Times New Roman"/>
    </style:style>
    <style:style style:name="P60" style:parent-style-name="Standard" style:family="paragraph">
      <style:paragraph-properties fo:margin-top="0.1944in" fo:margin-bottom="0.1944in"/>
      <style:text-properties style:font-name="Times New Roman" style:font-name-complex="Times New Roman"/>
    </style:style>
    <style:style style:name="P61" style:parent-style-name="Standard" style:family="paragraph">
      <style:paragraph-properties fo:margin-top="0.1944in" fo:margin-bottom="0.1944in"/>
      <style:text-properties style:font-name="Times New Roman" style:font-name-complex="Times New Roman"/>
    </style:style>
    <style:style style:name="P62" style:parent-style-name="Standard" style:family="paragraph">
      <style:paragraph-properties fo:margin-top="0.1944in" fo:margin-bottom="0.1944in"/>
      <style:text-properties style:font-name="Times New Roman" style:font-name-complex="Times New Roman"/>
    </style:style>
    <style:style style:name="P63" style:parent-style-name="Standard" style:family="paragraph">
      <style:paragraph-properties fo:margin-top="0.1944in" fo:margin-bottom="0.1944i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text-position="super 66.6%"/>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text-position="super 66.6%"/>
    </style:style>
    <style:style style:name="TableRow70" style:family="table-row">
      <style:table-row-properties style:min-row-height="0.324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APAC – Anti-Poverty Action Coalition Meeting</text:p>
            <text:p text:style-name="P12"><text:span text:style-name="T13">Date: October 25</text:span><text:span text:style-name="T14">, 2021</text:span><text:span text:style-name="T15"><text:s/>by Zoom</text:span></text:p>
          </table:table-cell>
          <table:covered-table-cell/>
          <table:covered-table-cell/>
        </table:table-row>
        <table:table-row table:style-name="TableRow16">
          <table:table-cell table:style-name="TableCell17" table:number-columns-spanned="3">
            <text:p text:style-name="Standard"><text:span text:style-name="T18">Members Present:</text:span><text:s/>Via Zoom: Millie Rounsville (Chair) – NWCSA, Jo Sanders – CASDA, Lynn Tracy – Soc of St VdP, Rosalie – So of St VdP, Liz Seefeldt – The Brick Ministries, Lori Magerl - NWCSA, Amy Warring – Superior Schools, Sue Hagen-LePage – Head Start, <text:s/>Tanya Nelson – Project Reachout HDC, Angela Frieze – Embrace Price Co., <text:s/>Dan Couture – DVA, Angela Blegen – Inclusa, Becca Williams – Intern HDC Project Reach Out, Emily Mack – Grace Place in Duluth, Alyssa – Intern Grace Place, <text:s/>Paul Huber – DVA, Nikki Gonalakis – NW CEP, Reece Johnson – Americorp HDC Project Reach Out, Angela Fox – Indianhead CAA/SSVF, Chelsea Branley – HHCS, Angie Musolf – NCIL, Leigh Polodna – WIBOS, Eric Lindell – The Brick, Lin Rose – Americorp, Mary – SHA, Jen Stank – SHS/SPD, Phyllis Cegler – Family Forum Ashland, Jane Larson &amp; Intern Barb – SHS</text:p>
            <text:p text:style-name="Standard">Recorder: Kathy Thompson - NWCSA</text:p>
          </table:table-cell>
          <table:covered-table-cell/>
          <table:covered-table-cell/>
        </table:table-row>
        <table:table-row table:style-name="TableRow19">
          <table:table-cell table:style-name="TableCell20">
            <text:p text:style-name="P21">Agenda Item</text:p>
            <text:p text:style-name="P22"/>
          </table:table-cell>
          <table:table-cell table:style-name="TableCell23">
            <text:p text:style-name="P24">Discussion</text:p>
            <text:p text:style-name="P25"/>
          </table:table-cell>
          <table:table-cell table:style-name="TableCell26">
            <text:p text:style-name="P27">Action or Follow-up Required</text:p>
          </table:table-cell>
        </table:table-row>
        <table:table-row table:style-name="TableRow28">
          <table:table-cell table:style-name="TableCell29">
            <text:p text:style-name="Standard">Welcome &amp; Introductions</text:p>
          </table:table-cell>
          <table:table-cell table:style-name="TableCell30">
            <text:p text:style-name="Standard">Meeting by Zoom. <text:s/>Thank you to all who attended! <text:s/>We had 26<text:s/>join in today!</text:p>
          </table:table-cell>
          <table:table-cell table:style-name="TableCell31">
            <text:p text:style-name="P32"/>
            <text:p text:style-name="Standard"/>
          </table:table-cell>
        </table:table-row>
        <table:table-row table:style-name="TableRow33">
          <table:table-cell table:style-name="TableCell34">
            <text:p text:style-name="P35"/>
            <text:p text:style-name="Standard">Agenda:</text:p>
            <text:p text:style-name="Standard"/>
            <text:p text:style-name="Standard">1. Welcome and Introductions</text:p>
            <text:p text:style-name="Standard">2. Structure and timeline for meetings</text:p>
            <text:p text:style-name="Standard">3. Introduction of new CE Specialist</text:p>
            <text:p text:style-name="Standard">4. New business- Coalition packets due October 8th.</text:p>
            <text:p text:style-name="Standard">5. Old Business- Progress on Action Plan</text:p>
            <text:p text:style-name="Standard">6. New members/guests</text:p>
            <text:p text:style-name="Standard">7. Youth<text:s/>Demonstration Grant</text:p>
            <text:p text:style-name="Standard">8. Balance of State Updates</text:p>
            <text:soft-page-break/>
            <text:p text:style-name="Standard">9. Sharing or anything I missed on the agenda.</text:p>
            <text:p text:style-name="Standard"/>
            <text:p text:style-name="Standard">Agenda from Lisa Haen – Kenosha HDS, Inc.:</text:p>
            <text:p text:style-name="Standard"/>
            <text:p text:style-name="Standard">In preparation for the upcoming WIBOSCOC Quarterly Business meeting please see the attached Board of<text:s/>Director Applications for Coalitions/Additional Director Positions with November 2021 expiring Board Terms and the meeting minutes indicating the vote from each local coalition:</text:p>
            <text:p text:style-name="Standard"/>
            <text:p text:style-name="Standard">Brown</text:p>
            <text:p text:style-name="Standard">DairyLand</text:p>
            <text:p text:style-name="Standard">East Central</text:p>
            <text:p text:style-name="Standard">Fox Cities</text:p>
            <text:p text:style-name="Standard">Northeast</text:p>
            <text:p text:style-name="Standard">Southwest</text:p>
            <text:p text:style-name="Standard">HMIS Lead</text:p>
            <text:p text:style-name="Standard"/>
            <text:p text:style-name="Standard">Please<text:s/>stay tuned for the Jefferson Coalition Board Member Application (Board position expires November 2021) and the August 2021 Quarterly meeting minutes. The 2022 Budget will be sent on November 2, 2021 after approval of the full board along<text:s/><text:soft-page-break/>with the Proposed<text:s/>Dues Assessment Projection Chart. <text:s/></text:p>
            <text:p text:style-name="Standard"/>
            <text:p text:style-name="Standard"><text:s/></text:p>
            <text:p text:style-name="Standard"/>
            <text:p text:style-name="Standard">Finally, for the Dues Assessment, the plan is to facilitate a roll call vote. <text:s/>The question(s) that will be asked of local coalitions:</text:p>
            <text:p text:style-name="Standard"/>
            <text:p text:style-name="Standard">Should Membership Dues be raised?</text:p>
            <text:p text:style-name="Standard"><text:s/>If yes, flat rate or percent to grant?</text:p>
            <text:p text:style-name="Standard"><text:s/>What<text:s/>option – A, B, C, D, 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36">
            <text:p text:style-name="P37">Update to HMIS; Clients all over to Clarity. <text:s/>Coordinated Entry still work in progress as there was quite a bit.</text:p>
            <text:p text:style-name="P38">With the Youth Demonstration, no progression with Tatiana as of yet.</text:p>
            <text:p text:style-name="P39"><text:span text:style-name="T40">Reminder that there is a<text:s/></text:span><text:span text:style-name="T41">November 12</text:span><text:span text:style-name="T42">th</text:span><text:span text:style-name="T43"><text:s/>meeting for the WIBOSOC. <text:s text:c="3"/>The email that Millie sent out this morning with the members to serve the CoC will be sent out before then to vote.</text:span></text:p>
            <text:p text:style-name="P44">Dues Discussion:</text:p>
            <text:p text:style-name="P45">Spoke about raised memberships. <text:s/>$250.00 currently. <text:s/>Jane asked about options and<text:s/>there was an email sent (will attach to minutes email pg 7 of presentation PDF.). <text:s/>The email for voting will go out<text:s/><text:soft-page-break/>later. <text:s/>Chelsea (HHCS) had paid the last time. <text:s/>Benefits to raising; hiring a finance person. <text:s/>The 21 local coalitions each pay. <text:s/>NWCSA pays to the BOS. <text:s/>Liz said she was not opposed to the raise and Lynn asked if the membership will also be raised. <text:s/>There is no finalized budget for 2022 which brought up the question from Jane: Can we delay the change in dues until we know if there is a profit? <text:s/>Jane motioned to not raise the dues if it isn't needed but if there was a deficit then yes. <text:s/>Jane also said D option sounds the best.</text:p>
            <text:p text:style-name="P46">Email that will be sent out will have voting for Dues and approval for CoC members.</text:p>
            <text:p text:style-name="P47">Update on Ashland Shelter: <text:s/>Making progress. <text:s/>Needing to make sure it is Code Compliant. <text:s/>Electricians will be coming in November to work. <text:s/>Also ADA Compliance with 2 rooms (4 beds) physically compliant.</text:p>
            <text:p text:style-name="P48"/>
            <text:p text:style-name="P49">Local artist will be working on decorating and volunteers helping paint rooms and<text:s/>building to give a 'welcoming home' look. <text:s/>Also need to make sure the heat is working and installing in areas that do not have heat with parts that <text:s/>are ordered. <text:s/>Not sure on exact date but end of the year. <text:s/>Locks were also ordered. <text:s/>Ashland Motel was bought by NWCSA for families and singles. <text:s/>22 rooms with 12 more down the road. <text:s/>They already have 38 intents. <text:s/>Erik confirmed that all will probably be Ashland folks. <text:s/></text:p>
            <text:p text:style-name="P50"><text:span text:style-name="T51">Liz asked about staffing: <text:s/>2 paid case workers and then overnight volunteers. <text:s/>They are us</text:span><text:span text:style-name="T52">ing RSVP volunteers. <text:s/>Target start date for staff is 2</text:span><text:span text:style-name="T53">nd</text:span><text:span text:style-name="T54"><text:s/>week of November.</text:span></text:p>
            <text:soft-page-break/>
            <text:p text:style-name="P55">Angela Frieze asked about how long they can stay: 30 day, same as other shelters with possible extensions if they are following the program or getting into a place a week later. <text:s/></text:p>
            <text:p text:style-name="P56">Frequent stereotyping is still being done with past panels, once they realize that all homeless people are not thieves, drug addicts, &amp; violence makers; one day it will lessen or disappear all together. <text:s/>Going out and speaking about homelessness helps inform the public that they are people, just like everyone else and that they have a barrier to get through.</text:p>
            <text:p text:style-name="P57">Agency News:</text:p>
            <text:p text:style-name="P58">The Society of St Vincent du Paul is moving out of the Catholic Charities building here in Superior. <text:s/>December is the projected date they should be in their new location. <text:s/>People can still call and make appointments for assistance and they are fully operational but conference calls and arrangements are needed. <text:s/>No drop-offs without calling first.</text:p>
            <text:p text:style-name="P59">NWCSA has 1 DV and 3 permanent housing units available.</text:p>
            <text:p text:style-name="P60">Tanya said that Project Reach Out was granted 3 more years at the RHY basic Center! <text:s/>Congratulations Tanya!</text:p>
            <text:p text:style-name="P61">Millie asked about a speaker for November. <text:s/>Jen Stark said she would be happy to as outreach is being done and an advisory committee is being put together. <text:s/>Millie will also as Brett to speak about the Coordinated Entry list.</text:p>
            <text:p text:style-name="P62">MOU &amp; Membership forms will be renewed in January 2022.</text:p>
            <text:soft-page-break/>
            <text:p text:style-name="P63"><text:span text:style-name="T64">We will be having our November meeting on the 22</text:span><text:span text:style-name="T65">nd</text:span><text:span text:style-name="T66">, the Monday before Thanksgiving. <text:s/>Until then, have a Happy Ha</text:span><text:span text:style-name="T67">lloween!</text:span></text:p>
          </table:table-cell>
          <table:table-cell table:style-name="TableCell68">
            <text:p text:style-name="Standard">NWCSA Food Shelf Mondays &amp; Thursdays – Drive-Up. <text:s/>9:00 am to 11:300 am. <text:s/>There is no Free Store and at the Solid Rock Safe Haven there are no Community Meals at this time. <text:s/></text:p>
            <text:p text:style-name="Standard"/>
            <text:p text:style-name="Standard">Faith United Methodist church; 1531 Hughitt Ave</text:p>
            <text:p text:style-name="Standard">Food Shelf Tuesday’s from 4pm to 6:30pm. <text:s/>Drive-Up or Walk-Up. <text:s/>Get registered and the food will be brought out to them. <text:s/></text:p>
            <text:p text:style-name="Standard"/>
            <text:p text:style-name="Standard">For VASH vouchers, contact Daniel Couture who is the case worker.</text:p>
            <text:soft-page-break/>
            <text:p text:style-name="Standard">The Superior YMCA has a new Food Distribution program: <text:s/>Every Meal – Fighting Child Hunger:</text:p>
            <text:p text:style-name="Standard"/>
            <text:p text:style-name="Standard"><text:a xlink:href="https://superiorymca.org/every-meal-fighting-child-hunger" office:target-frame-name="_top" xlink:show="replace"><text:span text:style-name="Internetlink">https://superiorymca.org/every-meal-fighting-child-hunger</text:span></text:a></text:p>
            <text:p text:style-name="Standard"/>
            <text:p text:style-name="Standard">Head Start is taking applications: <text:s/></text:p>
            <text:p text:style-name="Standard"><text:a xlink:href="https://familyforum.mycopa.com/familyPortal/childCare.epl" office:target-frame-name="_top" xlink:show="replace"><text:span text:style-name="Internetlink">https:</text:span><text:span text:style-name="Internetlink">//familyforum.mycopa.com/familyPortal/childCare.epl</text:span></text:a></text:p>
            <text:p text:style-name="Standard"/>
            <text:p text:style-name="Standard">They will be willing to drop off applications and brochures.</text:p>
            <text:p text:style-name="Standard"/>
            <text:p text:style-name="Standard">All shelters still at 50% (or less) capacity. <text:s/>Solid Rock &amp; CASDA. <text:s/>HHCS is hoping to get staffing back soon to open up the other<text:s/>location, for now 715-392-4157 for information on availability. The Rock has 2 ADA Compliant rooms open and one bed (as of Monday 25<text:span text:style-name="T69">th</text:span>) open. <text:s/>CASDA is full. <text:s/>Covid restrictions still in full effect and staffing with very limited motel rooms for vouchers.</text:p>
            <text:p text:style-name="Standard"/>
            <text:p text:style-name="Standard">Extensions are given at The Rock if they follow the program and are getting into a place after the 30 day stay.</text:p>
            <text:p text:style-name="Standard"/>
            <text:p text:style-name="Standard"/>
            <text:p text:style-name="Standard"/>
            <text:soft-page-break/>
            <text:p text:style-name="Standard">Information/Web Page for Embrace Domestic Violence centers in Price, Rusk, Washburn &amp; Barron counties: <text:s text:c="2"/><text:a xlink:href="https://www.embracewi.org/contact" office:target-frame-name="_top" xlink:show="replace">https://www.embracewi.org/contact</text:a></text:p>
            <text:p text:style-name="Standard"/>
            <text:p text:style-name="Standard"/>
            <text:p text:style-name="Standard"/>
          </table:table-cell>
        </table:table-row>
        <text:soft-page-break/>
        <table:table-row table:style-name="TableRow70">
          <table:table-cell table:style-name="TableCell71">
            <text:p text:style-name="Standard">Meeting Adjourned</text:p>
          </table:table-cell>
          <table:table-cell table:style-name="TableCell72">
            <text:p text:style-name="P73"/>
            <text:p text:style-name="Standard">If there is anything missed or to be added for next meeting, please email kathy.thompson@northwest-csa.org<text:s text:c="28"/></text:p>
          </table:table-cell>
          <table:table-cell table:style-name="TableCell74">
            <text:p text:style-name="P75">Next Meeting will be in November 22 2021 at<text:s/>10:00 am by Zoom. <text:s/>We do not use Google Meet.</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cript MT Bold" svg:font-family="Script MT Bold" style:font-family-generic="script" style:font-pitch="variable" svg:panose-1="3 4 6 2 4 6 7 8 9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Script" svg:font-family="Segoe Script" style:font-family-generic="script" style:font-pitch="variable" svg:panose-1="3 11 5 4 2 0 0 0 0 3"/>
    <style:font-face style:name="Batang, 바탕" svg:font-family="Batang, 바탕"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size="18pt" style:font-size-asian="18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text-align="center"/>
      <style:text-properties style:font-name="Script MT Bold" style:font-name-complex="Script MT Bold" fo:font-weight="bold" style:font-weight-asian="bold" fo:font-size="18pt" style:font-size-asian="18pt" fo:hyphenate="false"/>
    </style:style>
    <style:style style:name="Textbody" style:display-name="Text body" style:family="paragraph" style:parent-style-name="Standard">
      <style:paragraph-properties fo:line-height="150%"/>
      <style:text-properties fo:font-size="18pt" style:font-size-asian="18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Addressee" style:display-name="Addressee" style:family="paragraph" style:parent-style-name="Standard">
      <style:paragraph-properties fo:margin-left="2in">
        <style:tab-stops/>
      </style:paragraph-properties>
      <style:text-properties style:font-name="Cambria" style:font-name-complex="Cambria" fo:hyphenate="false"/>
    </style:style>
    <style:style style:name="Subtitle" style:display-name="Subtitle" style:family="paragraph" style:parent-style-name="Standard" style:next-style-name="Standard">
      <style:paragraph-properties fo:text-align="center" fo:margin-bottom="0.0416in"/>
      <style:text-properties style:font-name="Cambria" style:font-name-complex="Times New Roman" fo:hyphenate="false"/>
    </style:style>
    <style:style style:name="NormalWeb" style:display-name="Normal (Web)" style:family="paragraph" style:parent-style-name="Standard">
      <style:text-properties style:font-name="Times New Roman" style:font-name-complex="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sian="Calibri"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TitleChar" style:display-name="Title Char" style:family="text">
      <style:text-properties style:font-name="Script MT Bold" style:font-name-complex="Script MT Bold" fo:font-weight="bold" style:font-weight-asian="bold" fo:font-size="18pt" style:font-size-asian="18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e24kjd" style:display-name="e24kjd" style:family="tex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umberingSymbols" style:display-name="Numbering Symbols"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375in"/>
      </style:footer-style>
    </style:page-layout>
    <style:style style:name="P8" style:parent-style-name="Heading" style:family="paragraph">
      <style:text-properties style:font-name="Segoe Script" style:font-name-complex="Segoe Script" fo:font-style="italic" style:font-style-asian="italic" fo:font-size="22pt" style:font-size-asian="22pt" style:font-size-complex="22pt"/>
    </style:style>
    <style:style style:name="P9" style:parent-style-name="Header" style:family="paragraph">
      <style:paragraph-properties fo:text-align="center" fo:margin-right="-0.5in">
        <style:tab-stops>
          <style:tab-stop style:type="center" style:position="3in"/>
          <style:tab-stop style:type="right" style:position="6.5in"/>
        </style:tab-stops>
      </style:paragraph-properties>
      <style:text-properties style:font-name="Segoe Script" style:font-name-complex="Segoe Script" fo:font-weight="bold" style:font-weight-asian="bold" fo:font-style="italic" style:font-style-asian="italic" fo:font-size="8pt" style:font-size-asian="8pt" style:font-size-complex="8pt"/>
    </style:style>
    <style:style style:name="P10" style:parent-style-name="Header" style:family="paragraph">
      <style:text-properties style:font-name="Segoe Script" style:font-name-complex="Segoe Script" fo:font-weight="bold" style:font-weight-asian="bold" fo:font-style="italic" style:font-style-asian="italic" fo:font-size="8pt" style:font-size-asian="8pt" style:font-size-complex="8pt"/>
    </style:style>
    <style:style style:name="P11" style:parent-style-name="Standard" style:family="paragraph">
      <style:paragraph-properties fo:text-align="center"/>
      <style:text-properties style:font-name-asian="Batang, 바탕" fo:font-weight="bold" style:font-weight-asian="bold" fo:font-size="11pt" style:font-size-asian="11pt" style:font-size-complex="11pt"/>
    </style:style>
  </office:automatic-styles>
  <office:master-styles>
    <style:master-page style:name="MPF0" style:page-layout-name="PL0">
      <style:header>
        <text:p text:style-name="Header"/>
      </style:header>
      <style:footer>
        <text:p text:style-name="Footer"/>
      </style:footer>
      <style:header-first>
        <text:p text:style-name="P8">APAC – Anti-Poverty Action Coalition</text:p>
        <text:p text:style-name="P9"/>
        <text:p text:style-name="P10"/>
      </style:header-first>
      <style:footer-first>
        <text:p text:style-name="P1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ar M_</dc:title>
    <meta:initial-creator>Rev. Barbara Certa-Werner;Kathy Thompson</meta:initial-creator>
    <dc:creator>Leigh Polodna</dc:creator>
    <meta:creation-date>2021-10-26T14:36:00Z</meta:creation-date>
    <dc:date>2021-10-26T14:36:00Z</dc:date>
    <meta:print-date>1995-11-21T17:41:00Z</meta:print-date>
    <meta:template xlink:href="Normal" xlink:type="simple"/>
    <meta:editing-cycles>2</meta:editing-cycles>
    <meta:editing-duration>PT120S</meta:editing-duration>
    <meta:document-statistic meta:page-count="4" meta:paragraph-count="15" meta:word-count="1157" meta:character-count="7738" meta:row-count="54" meta:non-whitespace-character-count="6596"/>
  </office:meta>
</office:document-meta>
</file>