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6875in" style:use-optimal-column-width="false"/>
    </style:style>
    <style:style style:name="TableColumn4" style:family="table-column">
      <style:table-column-properties style:column-width="2.8333in" style:use-optimal-column-width="false"/>
    </style:style>
    <style:style style:name="Table1" style:family="table" style:master-page-name="MPF0">
      <style:table-properties style:width="10.0208in" fo:margin-left="-0.5104in" table:align="left"/>
    </style:style>
    <style:style style:name="TableRow5" style:family="table-row">
      <style:table-row-properties style:min-row-height="0.3229in" style:use-optimal-row-height="false"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" style:parent-style-name="Subtitle" style:family="paragraph">
      <style:paragraph-properties fo:break-before="page"/>
      <style:text-properties fo:font-style="italic" style:font-style-asian="italic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/>
    </style:style>
    <style:style style:name="TableRow16" style:family="table-row">
      <style:table-row-properties style:min-row-height="0.32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680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min-row-height="2.24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fo:color="#000000" fo:font-size="12pt" style:font-size-asian="12pt"/>
    </style:style>
    <style:style style:name="T35" style:parent-style-name="DefaultParagraphFont" style:family="text">
      <style:text-properties fo:color="#000000" fo:font-size="12pt" style:font-size-asian="12pt"/>
    </style:style>
    <style:style style:name="P36" style:parent-style-name="Textbody" style:family="paragraph">
      <style:text-properties fo:color="#000000" fo:font-size="12pt" style:font-size-asian="12pt"/>
    </style:style>
    <style:style style:name="P37" style:parent-style-name="Textbody" style:family="paragraph">
      <style:text-properties fo:color="#000000" fo:font-size="12pt" style:font-size-asian="12pt"/>
    </style:style>
    <style:style style:name="P38" style:parent-style-name="Textbody" style:family="paragraph">
      <style:text-properties fo:color="#000000" fo:font-size="12pt" style:font-size-asian="12pt"/>
    </style:style>
    <style:style style:name="P39" style:parent-style-name="Textbody" style:family="paragraph">
      <style:text-properties fo:color="#000000" fo:font-size="12pt" style:font-size-asian="12pt"/>
    </style:style>
    <style:style style:name="P40" style:parent-style-name="Textbody" style:family="paragraph">
      <style:text-properties fo:color="#000000" fo:font-size="12pt" style:font-size-asian="12pt"/>
    </style:style>
    <style:style style:name="P41" style:parent-style-name="Textbody" style:family="paragraph">
      <style:text-properties fo:color="#000000" fo:font-size="12pt" style:font-size-asian="12pt"/>
    </style:style>
    <style:style style:name="P42" style:parent-style-name="Textbody" style:family="paragraph">
      <style:text-properties fo:color="#000000" fo:font-size="12pt" style:font-size-asian="12pt"/>
    </style:style>
    <style:style style:name="P43" style:parent-style-name="Textbody" style:family="paragraph">
      <style:text-properties fo:color="#000000" fo:font-size="12pt" style:font-size-asian="12pt"/>
    </style:style>
    <style:style style:name="P44" style:parent-style-name="Textbody" style:family="paragraph">
      <style:text-properties fo:color="#000000" fo:font-size="12pt" style:font-size-asian="12pt"/>
    </style:style>
    <style:style style:name="P45" style:parent-style-name="Textbody" style:family="paragraph">
      <style:text-properties fo:color="#000000" fo:font-size="12pt" style:font-size-asian="12pt"/>
    </style:style>
    <style:style style:name="P46" style:parent-style-name="Textbody" style:family="paragraph">
      <style:text-properties fo:color="#000000" fo:font-size="12pt" style:font-size-asian="12pt"/>
    </style:style>
    <style:style style:name="P47" style:parent-style-name="Textbody" style:family="paragraph">
      <style:text-properties fo:color="#000000" fo:font-size="12pt" style:font-size-asian="12pt"/>
    </style:style>
    <style:style style:name="P48" style:parent-style-name="Textbody" style:family="paragraph">
      <style:text-properties fo:color="#000000" fo:font-size="12pt" style:font-size-asian="12pt"/>
    </style:style>
    <style:style style:name="P49" style:parent-style-name="Textbody" style:family="paragraph">
      <style:text-properties fo:color="#000000" fo:font-size="12pt" style:font-size-asian="12pt"/>
    </style:style>
    <style:style style:name="P50" style:parent-style-name="Textbody" style:family="paragraph">
      <style:text-properties fo:color="#000000" fo:font-size="12pt" style:font-size-asian="12pt"/>
    </style:style>
    <style:style style:name="P51" style:parent-style-name="Textbody" style:family="paragraph">
      <style:text-properties fo:color="#000000" fo:font-size="12pt" style:font-size-asian="12pt"/>
    </style:style>
    <style:style style:name="P52" style:parent-style-name="Textbody" style:family="paragraph">
      <style:text-properties fo:font-weight="bold" style:font-weight-asian="bold" style:font-weight-complex="bold" fo:color="#000000" fo:font-size="12pt" style:font-size-asian="12pt"/>
    </style:style>
    <style:style style:name="P53" style:parent-style-name="Textbody" style:family="paragraph">
      <style:text-properties fo:font-weight="bold" style:font-weight-asian="bold" fo:color="#000000" fo:font-size="12pt" style:font-size-asian="12pt"/>
    </style:style>
    <style:style style:name="P54" style:parent-style-name="Textbody" style:family="paragraph">
      <style:paragraph-properties fo:margin-bottom="0.1965in"/>
    </style:style>
    <style:style style:name="T55" style:parent-style-name="DefaultParagraphFont" style:family="text">
      <style:text-properties fo:font-weight="bold" style:font-weight-asian="bold" fo:color="#000000" fo:font-size="12pt" style:font-size-asian="12pt"/>
    </style:style>
    <style:style style:name="T56" style:parent-style-name="DefaultParagraphFont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margin-bottom="0.1965in"/>
    </style:style>
    <style:style style:name="T58" style:parent-style-name="DefaultParagraphFont" style:family="text">
      <style:text-properties fo:font-weight="bold" style:font-weight-asian="bold" fo:color="#000000" fo:font-size="12pt" style:font-size-asian="12pt"/>
    </style:style>
    <style:style style:name="P59" style:parent-style-name="Textbody" style:family="paragraph">
      <style:text-properties fo:font-weight="bold" style:font-weight-asian="bold" style:font-weight-complex="bold" fo:color="#000000" fo:font-size="12pt" style:font-size-asian="12pt"/>
    </style:style>
    <style:style style:name="P60" style:parent-style-name="Textbody" style:family="paragraph">
      <style:text-properties fo:color="#000000" fo:font-size="12pt" style:font-size-asian="12pt"/>
    </style:style>
    <style:style style:name="P61" style:parent-style-name="Textbody" style:family="paragraph">
      <style:text-properties fo:color="#000000" fo:font-size="12pt" style:font-size-asian="12pt"/>
    </style:style>
    <style:style style:name="P62" style:parent-style-name="Textbody" style:family="paragraph">
      <style:text-properties fo:font-weight="bold" style:font-weight-asian="bold" style:font-weight-complex="bold" fo:color="#000000" fo:font-size="12pt" style:font-size-asian="12pt"/>
    </style:style>
    <style:style style:name="P63" style:parent-style-name="Textbody" style:family="paragraph">
      <style:text-properties fo:color="#000000" fo:font-size="12pt" style:font-size-asian="12pt"/>
    </style:style>
    <style:style style:name="P64" style:parent-style-name="Textbody" style:family="paragraph">
      <style:text-properties fo:color="#000000" fo:font-size="12pt" style:font-size-asian="12pt"/>
    </style:style>
    <style:style style:name="P65" style:parent-style-name="Textbody" style:family="paragraph">
      <style:text-properties fo:font-weight="bold" style:font-weight-asian="bold" style:font-weight-complex="bold" fo:color="#000000" fo:font-size="12pt" style:font-size-asian="12pt"/>
    </style:style>
    <style:style style:name="P66" style:parent-style-name="Textbody" style:family="paragraph">
      <style:text-properties fo:color="#000000" fo:font-size="12pt" style:font-size-asian="12pt"/>
    </style:style>
    <style:style style:name="P67" style:parent-style-name="Textbody" style:family="paragraph">
      <style:text-properties fo:color="#000000" fo:font-size="12pt" style:font-size-asian="12pt"/>
    </style:style>
    <style:style style:name="P68" style:parent-style-name="Textbody" style:family="paragraph">
      <style:text-properties fo:font-weight="bold" style:font-weight-asian="bold" style:font-weight-complex="bold" fo:color="#000000" fo:font-size="12pt" style:font-size-asian="12pt"/>
    </style:style>
    <style:style style:name="T69" style:parent-style-name="DefaultParagraphFont" style:family="text">
      <style:text-properties fo:color="#000000" fo:font-size="12pt" style:font-size-asian="12pt"/>
    </style:style>
    <style:style style:name="T70" style:parent-style-name="DefaultParagraphFont" style:family="text">
      <style:text-properties fo:color="#000000" style:text-position="super 66.6%" fo:font-size="12pt" style:font-size-asian="12pt"/>
    </style:style>
    <style:style style:name="T71" style:parent-style-name="DefaultParagraphFont" style:family="text">
      <style:text-properties fo:color="#000000" fo:font-size="12pt" style:font-size-asian="12pt"/>
    </style:style>
    <style:style style:name="P72" style:parent-style-name="Textbody" style:family="paragraph">
      <style:text-properties fo:color="#000000" fo:font-size="12pt" style:font-size-asian="12pt"/>
    </style:style>
    <style:style style:name="P73" style:parent-style-name="Textbody" style:family="paragraph">
      <style:text-properties fo:font-weight="bold" style:font-weight-asian="bold" style:font-weight-complex="bold" fo:color="#000000" fo:font-size="12pt" style:font-size-asian="12pt"/>
    </style:style>
    <style:style style:name="P74" style:parent-style-name="Textbody" style:family="paragraph">
      <style:text-properties fo:color="#000000" fo:font-size="12pt" style:font-size-asian="12pt"/>
    </style:style>
    <style:style style:name="P75" style:parent-style-name="Textbody" style:family="paragraph">
      <style:text-properties fo:color="#000000" fo:font-size="12pt" style:font-size-asian="12pt"/>
    </style:style>
    <style:style style:name="P76" style:parent-style-name="Textbody" style:family="paragraph">
      <style:text-properties fo:color="#000000" fo:font-size="12pt" style:font-size-asian="12pt"/>
    </style:style>
    <style:style style:name="P77" style:parent-style-name="Textbody" style:family="paragraph">
      <style:text-properties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T87" style:parent-style-name="Internetlink" style:family="text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Textbody" style:family="paragraph">
      <style:text-properties fo:font-size="11pt" style:font-size-asian="11pt" style:font-size-complex="11pt"/>
    </style:style>
    <style:style style:name="P96" style:parent-style-name="Textbody" style:family="paragraph">
      <style:paragraph-properties fo:margin-bottom="0.0833in"/>
      <style:text-properties fo:color="#000000"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324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PAC – Anti-Poverty Action Coalition Meeting</text:p>
            <text:p text:style-name="P12">Date: April 25, 2022 by Zoom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Standard"><text:span text:style-name="T15">Members Present:</text:span><text:s/>Via Zoom: Millie Rounsville (Chair) – NWCSA, Phyllis Cegler – Ashland Family Forum, Tanya Nelson – Project Reachout, Holly Conklin – SHA, Mia Bleicher – Embrace, Jane Larson – SHS, Lori Magerl – NWCSA, Krystal Brandstatter – HHCS, Brett Kriegh – NWCSA, Julie Montgomery – UWMadison, Katie, Modin – Project Reachout, Beth Brunelli – VHAIRO, Lynn Tracy – Society of St Vincent de Paul, Leanne Eisenhauer – Vivent, Angie Musolf – indoGO, Jen Stank – SPD Homeless Liaison, Eric Lindell – The Brick, Deanna Kloster – UHC Housing Navigator, Tammy Pupp – Independent Living Ashland</text:p>
            <text:p text:style-name="Standard">Recorder: Kathy Thompson – NWCSA</text:p>
            <text:p text:style-name="Standard">Guest Speaker: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Agenda Item</text:p>
            <text:p text:style-name="P19"/>
          </table:table-cell>
          <table:table-cell table:style-name="TableCell20">
            <text:p text:style-name="P21">Discussion</text:p>
            <text:p text:style-name="P22"/>
          </table:table-cell>
          <table:table-cell table:style-name="TableCell23">
            <text:p text:style-name="P24">Information</text:p>
          </table:table-cell>
        </table:table-row>
        <table:table-row table:style-name="TableRow25">
          <table:table-cell table:style-name="TableCell26">
            <text:p text:style-name="Standard">Welcome &amp; Introductions</text:p>
          </table:table-cell>
          <table:table-cell table:style-name="TableCell27">
            <text:p text:style-name="Standard">Meeting by Zoom. <text:s/>Thank you to all who attended! 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Textbody"><text:span text:style-name="T34">YHDP Follow-Up:</text:span><text:span text:style-name="T35"><text:s text:c="2"/></text:span></text:p>
            <text:p text:style-name="P36">This was submitted to the BOS. <text:s/>They are looking through the project applications that are due today along with Carrie working on the Youth Navigator. <text:s/>Millie will send to the coalition when it comes. <text:s/></text:p>
            <text:p text:style-name="P37"/>
            <text:p text:style-name="P38">Tanya had asked if it should keep running if no one picks. <text:s/>Millie suggested yes, to keep going. <text:s/>It is harder to recruit and keep youth interested as it is summer and Tanya does have a request of all members:</text:p>
            <text:soft-page-break/>
            <text:p text:style-name="P39">As much time and effort is being taken in this project; as much help as she can get is greatly needed. <text:s/>As classes are not going it is difficult to recruit youth (up to age 24) so if anyone has any ideas to please contact Tanya. <text:s/>It is hard to have YAB going in the summer. <text:s/></text:p>
            <text:p text:style-name="P40"/>
            <text:p text:style-name="P41">If someone is interested in helping Tanya with this project, please let her know as the Youth Demonstration Grant starts in October. <text:s/>For the youth Tanya asked how many she can have and Millie said at least 3 but there was no limit.</text:p>
            <text:p text:style-name="P42"/>
            <text:p text:style-name="P43">Potential connections could come from Fostered Youth and also more counties. <text:s/>Tammy will contact Tanya &amp; Millie as she does have some ideas. <text:s/></text:p>
            <text:p text:style-name="P44"/>
            <text:p text:style-name="P45">Side Note on Recruiting:</text:p>
            <text:p text:style-name="P46">Family Shelters</text:p>
            <text:p text:style-name="P47">Churches that may have a homeless congregation</text:p>
            <text:p text:style-name="P48">Life House ?</text:p>
            <text:p text:style-name="P49">Lutheran Social Services</text:p>
            <text:p text:style-name="P50"/>
            <text:p text:style-name="P51">Tanya's contact information:</text:p>
            <text:p text:style-name="P52">Tanya Nelson</text:p>
            <text:soft-page-break/>
            <text:p text:style-name="P53">Project Reach Out Supervisor &amp; Prevention Specialist IT</text:p>
            <text:p text:style-name="P54"><text:span text:style-name="T55">Human Development Center<text:s/></text:span><text:a xlink:href="mailto:tanya.nelson@hdchrc.org" office:target-frame-name="_top" xlink:show="replace"><text:span text:style-name="T56">tanya.nelson@hdchrc.org</text:span></text:a></text:p>
            <text:p text:style-name="P57"><text:span text:style-name="T58">Office (715)395-6428 Cell (218)348-2474 Teen Crisis Line (715)394-9177 &amp; 1(800)777-7844</text:span></text:p>
            <text:p text:style-name="P59">EHH Application Follow-Up:</text:p>
            <text:p text:style-name="P60">Millie had applied as the lead. <text:s/>Hotel vouchers will be going through Embrace in Price County. <text:s/>New Day also applied. <text:s/>HHCS &amp; CASDA did not apply. <text:s/>Continuing with Rapid Rehousing.</text:p>
            <text:p text:style-name="P61"/>
            <text:p text:style-name="P62">Updates from WIBOSCOC:</text:p>
            <text:p text:style-name="P63">The Quarterly meeting was done and Carrie's emails are forwarded by Millie. <text:s/>Millie is also trying to set a date that Michael Basford can join with. <text:s/>HMIS CE is still planning and working on the new assessment tool that will hopefully be ready in October. <text:s/>Brett said the actual tool would come out after the testing on the dummy site and as of yet, no date is planned yet. <text:s/>When it is live, then the SPDAT will go away.</text:p>
            <text:p text:style-name="P64"/>
            <text:p text:style-name="P65">2022 Dues Assessment:</text:p>
            <text:soft-page-break/>
            <text:p text:style-name="P66">In the past dues have been $100, $150, $200 and now it is $796.00. <text:s/>This needs to be paid by non-Federal funds. <text:s/>Any spare monies to help contribute will be appreciated. <text:s/>Dues have also not been mandatory so as not to omit anyone wanting to be a member of the coalition. <text:s/>Tanya said she can help with non-federal funds and Jane will ask if some dollars can be contributed as well.</text:p>
            <text:p text:style-name="P67"/>
            <text:p text:style-name="P68">July PIT committee:</text:p>
            <text:p text:style-name="Textbody"><text:span text:style-name="T69">July 27</text:span><text:span text:style-name="T70">th</text:span><text:span text:style-name="T71"><text:s/>is the next street count. <text:s/>Millie will email poll asking what a good day for a June PIT meeting can be held. <text:s/>Lynn Tracy, Jen Stank and maybe the youth from YAB can join. <text:s/>Training on the PIT Post Count can be obtained. <text:s/>Julie had a conversation with Brian from Ace Hardware abut the homeless community behind the Super One on Banks. <text:s/>He said he could speak to them for the PIT count. <text:s/>He has become friendly with some of them, helping them out with tools and has a good relationship with them. <text:s/>The PIT will be from 10pm to 6am. <text:s/>Thursday &amp; Friday will be the post count. <text:s/>New Age also wanted to join in the count.</text:span></text:p>
            <text:p text:style-name="P72"/>
            <text:p text:style-name="P73">Other Updates:</text:p>
            <text:soft-page-break/>
            <text:p text:style-name="P74">Deanna revised HMO's on questionnaire to connect with services. <text:s/>Nothing official on that yet Brett said. <text:s/>Domestic Violence shelters being able to use CE is also a work in progress, hopefully at the end of the month. Embrace did a CE training with Brett. <text:s/>Deanna said she would also like training. <text:s/>Tracy asked how man were on the list, 91 currently. <text:s/>Millie also gave the numbers for the Rapid Rehousing for a yer. <text:s/>875 households were pulled off down to 175 with only 8 finding housing. <text:s/>Finding apartments matching fair housing is very difficult. <text:s/>Winter sheltering with motel vouchers will go on and hopefully starting sooner than January. <text:s/>Tammy is also going to work on a landlord list, something online if she can. <text:s/>More housing navigators would be helpful.</text:p>
            <text:p text:style-name="P75"/>
            <text:p text:style-name="P76">Have a great summer and see everyone in September!</text:p>
            <text:p text:style-name="P77"/>
          </table:table-cell>
          <table:table-cell table:style-name="TableCell78">
            <text:p text:style-name="P79">NWCSA Food Shelf Mondays &amp; Thursdays – Drive-Up. <text:s/>9:00 am to 11:30 am. <text:s/>There is no Free Store and at the Solid Rock Safe Haven there are no Community Meals at this time. <text:s/></text:p>
            <text:p text:style-name="P80"/>
            <text:p text:style-name="P81">Faith United Methodist church; 1531 Hughitt Ave</text:p>
            <text:p text:style-name="P82">Food Shelf Tuesday’s from 4pm to 6:30pm. <text:s/>Drive-Up or Walk-Up. <text:s/>Get registered and the food will be brought out to them. <text:s/></text:p>
            <text:p text:style-name="P83"/>
            <text:p text:style-name="P84">For VASH vouchers, contact Daniel Couture who is the case worker.</text:p>
            <text:p text:style-name="P85"/>
            <text:p text:style-name="P86">Head Start is taking applications: <text:s/></text:p>
            <text:p text:style-name="Standard"><text:a xlink:href="https://familyforum.mycopa.com/familyPortal/childCare.epl" office:target-frame-name="_top" xlink:show="replace"><text:span text:style-name="T87">https://familyforum.mycopa.com/familyPortal/childCare.epl</text:span></text:a></text:p>
            <text:p text:style-name="P88"/>
            <text:p text:style-name="P89">All shelters still at 50% (or less) capacity at Solid Rock &amp; CASDA. <text:s/>HHCS is hoping to get staffing back soon to open up the other location, for now 715-392-4157 for information on availability.</text:p>
            <text:p text:style-name="P90"/>
            <text:p text:style-name="Standard"><text:span text:style-name="T91">Information/Web Page for Embrace Domestic Violence centers in Price, Rusk, Washburn &amp; Barron counties: <text:s text:c="2"/></text:span><text:a xlink:href="https://www.embracewi.org/contact" office:target-frame-name="_top" xlink:show="replace"><text:span text:style-name="T92">https://www.embracewi.org/contact</text:span></text:a></text:p>
            <text:p text:style-name="P93"/>
            <text:p text:style-name="P94">Every Thursday at North Country Independent Living: 2911 Tower Ave Suite 9, there is a Smart Recovery meeting run 5:30 pm to 7:00 pm by Chelsea Branley; director of Harbor House Crisis Shelters. <text:s/>This is open to all and is a non-faith based meeting.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Meeting Adjourned</text:p>
          </table:table-cell>
          <table:table-cell table:style-name="TableCell108">
            <text:p text:style-name="P109">If there is anything missed or to be added for next meeting, please email kathy.thompson@northwest-csa.org <text:s text:c="27"/></text:p>
          </table:table-cell>
          <table:table-cell table:style-name="TableCell110">
            <text:p text:style-name="P111">Next Meeting will be Monday, September 26, 2022 at 10:00 am by Zoo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cript MT Bold" style:font-name-complex="Script MT Bold"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line-height="150%"/>
      <style:text-properties fo:font-size="18pt" style:font-size-asian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style:font-name-complex="Cambria" fo:hyphenate="false"/>
    </style:style>
    <style:style style:name="Subtitle" style:display-name="Subtitle" style:family="paragraph" style:parent-style-name="Standard" style:next-style-name="Standard">
      <style:paragraph-properties fo:text-align="center" fo:margin-bottom="0.0416in"/>
      <style:text-properties style:font-name="Cambria" style:font-name-complex="Times New Roman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-asian="Calibri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TitleChar" style:display-name="Title Char" style:family="text">
      <style:text-properties style:font-name="Script MT Bold" style:font-name-complex="Script MT Bold" fo:font-weight="bold" style:font-weight-asian="bold" fo:font-size="18pt" style:font-size-asian="18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e24kjd" style:display-name="e24kjd" style:family="tex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375in"/>
      </style:footer-style>
    </style:page-layout>
    <style:style style:name="P8" style:parent-style-name="Heading" style:family="paragraph">
      <style:text-properties style:font-name="Segoe Script" style:font-name-complex="Segoe Script" fo:font-style="italic" style:font-style-asian="italic" fo:font-size="22pt" style:font-size-asian="22pt" style:font-size-complex="22pt"/>
    </style:style>
    <style:style style:name="P9" style:parent-style-name="Header" style:family="paragraph">
      <style:paragraph-properties fo:text-align="center" fo:margin-right="-0.5in">
        <style:tab-stops>
          <style:tab-stop style:type="center" style:position="3in"/>
          <style:tab-stop style:type="right" style:position="6.5in"/>
        </style:tab-stops>
      </style:paragraph-properties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0" style:parent-style-name="Header" style:family="paragraph"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asian="Batang, 바탕" fo:font-weight="bold" style:font-weight-asian="bold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8">APAC – Anti-Poverty Action Coalition</text:p>
        <text:p text:style-name="P9"/>
        <text:p text:style-name="P10"/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ar M_</dc:title>
    <meta:initial-creator>Rev. Barbara Certa-Werner;Kathy Thompson</meta:initial-creator>
    <dc:creator>Leigh Polodna</dc:creator>
    <meta:creation-date>2022-10-11T15:07:00Z</meta:creation-date>
    <dc:date>2022-10-11T15:07:00Z</dc:date>
    <meta:print-date>2022-05-24T14:41:00Z</meta:print-date>
    <meta:template xlink:href="Normal" xlink:type="simple"/>
    <meta:editing-cycles>2</meta:editing-cycles>
    <meta:editing-duration>PT120S</meta:editing-duration>
    <meta:document-statistic meta:page-count="5" meta:paragraph-count="12" meta:word-count="943" meta:character-count="6312" meta:row-count="44" meta:non-whitespace-character-count="5381"/>
  </office:meta>
</office:document-meta>
</file>