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4.6875in" style:use-optimal-column-width="false"/>
    </style:style>
    <style:style style:name="TableColumn4" style:family="table-column">
      <style:table-column-properties style:column-width="2.8333in" style:use-optimal-column-width="false"/>
    </style:style>
    <style:style style:name="Table1" style:family="table" style:master-page-name="MPF0">
      <style:table-properties style:width="10.0208in" fo:margin-left="-0.5104in" table:align="left"/>
    </style:style>
    <style:style style:name="TableRow5" style:family="table-row">
      <style:table-row-properties style:min-row-height="0.3229in" style:use-optimal-row-height="false"/>
    </style:style>
    <style:style style:name="TableCell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" style:parent-style-name="Subtitle" style:family="paragraph">
      <style:paragraph-properties fo:break-before="page"/>
      <style:text-properties fo:font-style="italic" style:font-style-asian="italic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/>
    </style:style>
    <style:style style:name="TableRow16" style:family="table-row">
      <style:table-row-properties style:min-row-height="0.324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680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min-row-height="2.24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</style:style>
    <style:style style:name="T33" style:parent-style-name="DefaultParagraphFont" style:family="text">
      <style:text-properties fo:color="#1F497D" fo:font-size="11pt" style:font-size-asian="11pt" style:font-size-complex="11pt"/>
    </style:style>
    <style:style style:name="P34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35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36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37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38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39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40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41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42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43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44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45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46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47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48" style:parent-style-name="Textbody" style:family="paragraph">
      <style:paragraph-properties style:snap-to-layout-grid="false"/>
    </style:style>
    <style:style style:name="T49" style:parent-style-name="DefaultParagraphFont" style:family="text">
      <style:text-properties fo:color="#1F497D" fo:font-size="11pt" style:font-size-asian="11pt" style:font-size-complex="11pt"/>
    </style:style>
    <style:style style:name="P50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51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52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53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54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55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56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57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58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59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0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1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2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3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4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5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6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7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8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69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70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71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72" style:parent-style-name="Textbody" style:family="paragraph">
      <style:paragraph-properties style:snap-to-layout-grid="false"/>
      <style:text-properties fo:color="#1F497D" fo:font-size="11pt" style:font-size-asian="11pt" style:font-size-complex="11pt"/>
    </style:style>
    <style:style style:name="P73" style:parent-style-name="Textbody" style:family="paragraph">
      <style:paragraph-properties style:snap-to-layout-grid="false"/>
    </style:style>
    <style:style style:name="T74" style:parent-style-name="DefaultParagraphFont" style:family="text">
      <style:text-properties fo:color="#1F497D" fo:font-size="12pt" style:font-size-asian="12pt"/>
    </style:style>
    <style:style style:name="P75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76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77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78" style:parent-style-name="Textbody" style:family="paragraph">
      <style:paragraph-properties style:snap-to-layout-grid="false"/>
    </style:style>
    <style:style style:name="T79" style:parent-style-name="DefaultParagraphFont" style:family="text">
      <style:text-properties fo:color="#1F497D" fo:font-size="12pt" style:font-size-asian="12pt"/>
    </style:style>
    <style:style style:name="P80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81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82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83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84" style:parent-style-name="Textbody" style:family="paragraph">
      <style:paragraph-properties style:snap-to-layout-grid="false"/>
    </style:style>
    <style:style style:name="T85" style:parent-style-name="DefaultParagraphFont" style:family="text">
      <style:text-properties fo:color="#1F497D" fo:font-size="12pt" style:font-size-asian="12pt"/>
    </style:style>
    <style:style style:name="P86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87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88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89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90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91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92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93" style:parent-style-name="Textbody" style:family="paragraph">
      <style:paragraph-properties style:snap-to-layout-grid="false"/>
    </style:style>
    <style:style style:name="T94" style:parent-style-name="DefaultParagraphFont" style:family="text">
      <style:text-properties fo:color="#1F497D" fo:font-size="12pt" style:font-size-asian="12pt"/>
    </style:style>
    <style:style style:name="P95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96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97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98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99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100" style:parent-style-name="Textbody" style:family="paragraph">
      <style:paragraph-properties style:snap-to-layout-grid="false"/>
    </style:style>
    <style:style style:name="T101" style:parent-style-name="DefaultParagraphFont" style:family="text">
      <style:text-properties fo:color="#1F497D" fo:font-size="12pt" style:font-size-asian="12pt"/>
    </style:style>
    <style:style style:name="P102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103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104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105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106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107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108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P109" style:parent-style-name="Textbody" style:family="paragraph">
      <style:paragraph-properties style:snap-to-layout-grid="false"/>
      <style:text-properties fo:color="#1F497D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fo:color="#000000"/>
    </style:style>
    <style:style style:name="P112" style:parent-style-name="Standard" style:family="paragraph">
      <style:text-properties fo:color="#000000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text-properties fo:color="#000000"/>
    </style:style>
    <style:style style:name="P115" style:parent-style-name="Standard" style:family="paragraph">
      <style:text-properties fo:color="#000000"/>
    </style:style>
    <style:style style:name="P116" style:parent-style-name="Standard" style:family="paragraph">
      <style:text-properties fo:color="#000000"/>
    </style:style>
    <style:style style:name="P117" style:parent-style-name="Standard" style:family="paragraph">
      <style:text-properties fo:color="#000000"/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text-properties fo:color="#000000"/>
    </style:style>
    <style:style style:name="P120" style:parent-style-name="Standard" style:family="paragraph">
      <style:text-properties fo:color="#000000"/>
    </style:style>
    <style:style style:name="P121" style:parent-style-name="Standard" style:family="paragraph">
      <style:text-properties fo:color="#000000"/>
    </style:style>
    <style:style style:name="P122" style:parent-style-name="Standard" style:family="paragraph">
      <style:text-properties fo:color="#000000"/>
    </style:style>
    <style:style style:name="P123" style:parent-style-name="Standard" style:family="paragraph">
      <style:text-properties fo:color="#000000"/>
    </style:style>
    <style:style style:name="P124" style:parent-style-name="Standard" style:family="paragraph">
      <style:text-properties fo:color="#000000"/>
    </style:style>
    <style:style style:name="P125" style:parent-style-name="Standard" style:family="paragraph">
      <style:text-properties fo:color="#000000"/>
    </style:style>
    <style:style style:name="P126" style:parent-style-name="Standard" style:family="paragraph">
      <style:text-properties fo:color="#000000"/>
    </style:style>
    <style:style style:name="P127" style:parent-style-name="Textbody" style:family="paragraph">
      <style:text-properties fo:color="#000000" fo:font-size="12pt" style:font-size-asian="12pt"/>
    </style:style>
    <style:style style:name="T128" style:parent-style-name="DefaultParagraphFont" style:family="text">
      <style:text-properties fo:color="#000000" fo:font-size="12pt" style:font-size-asian="12pt"/>
    </style:style>
    <style:style style:name="T129" style:parent-style-name="DefaultParagraphFont" style:family="text">
      <style:text-properties fo:color="#000000" style:text-position="super 66.6%" fo:font-size="12pt" style:font-size-asian="12pt"/>
    </style:style>
    <style:style style:name="T130" style:parent-style-name="DefaultParagraphFont" style:family="text">
      <style:text-properties fo:color="#000000" fo:font-size="12pt" style:font-size-asian="12pt"/>
    </style:style>
    <style:style style:name="T131" style:parent-style-name="DefaultParagraphFont" style:family="text">
      <style:text-properties fo:color="#000000" style:text-position="super 66.6%" fo:font-size="12pt" style:font-size-asian="12pt"/>
    </style:style>
    <style:style style:name="T132" style:parent-style-name="DefaultParagraphFont" style:family="text">
      <style:text-properties fo:color="#000000" fo:font-size="12pt" style:font-size-asian="12pt"/>
    </style:style>
    <style:style style:name="P133" style:parent-style-name="Textbody" style:family="paragraph">
      <style:text-properties fo:color="#000000" fo:font-size="12pt" style:font-size-asian="12pt"/>
    </style:style>
    <style:style style:name="T134" style:parent-style-name="DefaultParagraphFont" style:family="text">
      <style:text-properties fo:color="#000000" fo:font-size="12pt" style:font-size-asian="12pt"/>
    </style:style>
    <style:style style:name="T135" style:parent-style-name="DefaultParagraphFont" style:family="text">
      <style:text-properties fo:color="#000000" style:text-position="33.3% 100%" fo:font-size="12pt" style:font-size-asian="12pt"/>
    </style:style>
    <style:style style:name="T136" style:parent-style-name="DefaultParagraphFont" style:family="text">
      <style:text-properties fo:color="#000000" fo:font-size="12pt" style:font-size-asian="12pt"/>
    </style:style>
    <style:style style:name="P137" style:parent-style-name="Textbody" style:family="paragraph">
      <style:paragraph-properties fo:margin-bottom="0.1965in"/>
    </style:style>
    <style:style style:name="T138" style:parent-style-name="DefaultParagraphFont" style:family="text">
      <style:text-properties fo:color="#000000" fo:font-size="12pt" style:font-size-asian="12pt"/>
    </style:style>
    <style:style style:name="T139" style:parent-style-name="DefaultParagraphFont" style:family="text">
      <style:text-properties style:font-name="Segoe UI" fo:color="#000000" fo:font-size="12pt" style:font-size-asian="12pt"/>
    </style:style>
    <style:style style:name="T140" style:parent-style-name="DefaultParagraphFont" style:family="text">
      <style:text-properties fo:color="#000000" fo:font-size="12pt" style:font-size-asian="12pt"/>
    </style:style>
    <style:style style:name="T141" style:parent-style-name="DefaultParagraphFont" style:family="text">
      <style:text-properties style:font-name="Segoe UI" fo:color="#000000" fo:font-size="12pt" style:font-size-asian="12pt"/>
    </style:style>
    <style:style style:name="T142" style:parent-style-name="DefaultParagraphFont" style:family="text">
      <style:text-properties fo:color="#000000" fo:font-size="12pt" style:font-size-asian="12pt"/>
    </style:style>
    <style:style style:name="T143" style:parent-style-name="DefaultParagraphFont" style:family="text">
      <style:text-properties style:font-name="Segoe UI Semibold" fo:color="#000000" fo:font-size="12pt" style:font-size-asian="12pt"/>
    </style:style>
    <style:style style:name="P144" style:parent-style-name="Textbody" style:family="paragraph">
      <style:text-properties fo:color="#000000" fo:font-size="12pt" style:font-size-asian="12pt"/>
    </style:style>
    <style:style style:name="P145" style:parent-style-name="Textbody" style:family="paragraph">
      <style:text-properties fo:color="#000000" fo:font-size="12pt" style:font-size-asian="12pt"/>
    </style:style>
    <style:style style:name="P146" style:parent-style-name="Textbody" style:family="paragraph">
      <style:text-properties fo:color="#000000" fo:font-size="12pt" style:font-size-asian="12pt"/>
    </style:style>
    <style:style style:name="P147" style:parent-style-name="Textbody" style:family="paragraph">
      <style:text-properties fo:color="#000000" fo:font-size="12pt" style:font-size-asian="12pt"/>
    </style:style>
    <style:style style:name="P148" style:parent-style-name="Textbody" style:family="paragraph">
      <style:text-properties fo:color="#000000" fo:font-size="12pt" style:font-size-asian="12pt"/>
    </style:style>
    <style:style style:name="P149" style:parent-style-name="Textbody" style:family="paragraph">
      <style:text-properties fo:color="#000000" fo:font-size="12pt" style:font-size-asian="12pt"/>
    </style:style>
    <style:style style:name="P150" style:parent-style-name="Textbody" style:family="paragraph">
      <style:text-properties fo:color="#000000" fo:font-size="12pt" style:font-size-asian="12pt"/>
    </style:style>
    <style:style style:name="P151" style:parent-style-name="Textbody" style:family="paragraph">
      <style:text-properties fo:color="#000000" fo:font-size="12pt" style:font-size-asian="12pt"/>
    </style:style>
    <style:style style:name="P152" style:parent-style-name="Textbody" style:family="paragraph">
      <style:text-properties fo:color="#000000" fo:font-size="12pt" style:font-size-asian="12pt"/>
    </style:style>
    <style:style style:name="P153" style:parent-style-name="Textbody" style:family="paragraph">
      <style:text-properties fo:color="#000000" fo:font-size="12pt" style:font-size-asian="12pt"/>
    </style:style>
    <style:style style:name="P154" style:parent-style-name="Textbody" style:family="paragraph">
      <style:text-properties fo:color="#000000" fo:font-size="12pt" style:font-size-asian="12pt"/>
    </style:style>
    <style:style style:name="P155" style:parent-style-name="Textbody" style:family="paragraph">
      <style:text-properties fo:color="#000000" fo:font-size="12pt" style:font-size-asian="12pt"/>
    </style:style>
    <style:style style:name="P156" style:parent-style-name="Textbody" style:family="paragraph">
      <style:paragraph-properties fo:margin-bottom="0.1965in"/>
      <style:text-properties fo:color="#000000" fo:font-size="12pt" style:font-size-asian="12pt"/>
    </style:style>
    <style:style style:name="P157" style:parent-style-name="Textbody" style:family="paragraph">
      <style:paragraph-properties fo:margin-bottom="0.1965in"/>
    </style:style>
    <style:style style:name="T158" style:parent-style-name="DefaultParagraphFont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margin-bottom="0.1965in"/>
      <style:text-properties fo:color="#000000" fo:font-size="12pt" style:font-size-asian="12pt"/>
    </style:style>
    <style:style style:name="P160" style:parent-style-name="Textbody" style:family="paragraph">
      <style:paragraph-properties fo:margin-bottom="0.1965in"/>
      <style:text-properties fo:color="#000000" fo:font-size="12pt" style:font-size-asian="12pt"/>
    </style:style>
    <style:style style:name="P161" style:parent-style-name="Textbody" style:family="paragraph">
      <style:paragraph-properties fo:margin-bottom="0.1965in"/>
      <style:text-properties fo:color="#000000" fo:font-size="12pt" style:font-size-asian="12pt"/>
    </style:style>
    <style:style style:name="P162" style:parent-style-name="Textbody" style:family="paragraph">
      <style:text-properties fo:color="#000000" fo:font-size="12pt" style:font-size-asian="12pt"/>
    </style:style>
    <style:style style:name="P163" style:parent-style-name="Textbody" style:family="paragraph">
      <style:text-properties fo:color="#000000" fo:font-size="12pt" style:font-size-asian="12pt"/>
    </style:style>
    <style:style style:name="P164" style:parent-style-name="Standard" style:family="paragraph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T174" style:parent-style-name="Internetlink" style:family="text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Textbody" style:family="paragraph">
      <style:text-properties fo:font-size="11pt" style:font-size-asian="11pt" style:font-size-complex="11pt"/>
    </style:style>
    <style:style style:name="P183" style:parent-style-name="Textbody" style:family="paragraph">
      <style:paragraph-properties fo:margin-bottom="0.0833in"/>
      <style:text-properties fo:color="#000000"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Row192" style:family="table-row">
      <style:table-row-properties style:min-row-height="0.324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PAC – Anti-Poverty Action Coalition Meeting</text:p>
            <text:p text:style-name="P12">Date: April 25, 2022 by Zoom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Standard"><text:span text:style-name="T15">Members Present:</text:span><text:s/>Via Zoom: Millie Rounsville (Chair) – NWCSA, Jo Sanders – CASDA, <text:s/>Dana Doyle – CASDA, Phyllis Cegler – Ashland Family Forum, Tanya Nelson – Project Reachout, Holly Conklin – SHA, Angela Frieze – Embrace, Leigh Polodna – BOS, Mia Bleicher – Embrace, Amy Warring – SHA Homeless Liason, Emily Mack – Grace Place, Jane Larson – SHS, Lori Magerl – NWCSA, Krystal Brandstatter – HHCS, Brett Kriegh – NWCSA, Julie Montgomery – UWMadison, Katie, Modin – Project Reachout, Jamey Stueber – North Lakes Clinic, Bettina Liimatta – FSS Family Forum, Judy Bubolz – Embrace, Rosalie – St Vincent de Paul, Paige Crenshaw – NWCSA, Katie Bment – Embrace, Lynn Brice – Society of St Vincent de Paul, Christine – Intern at CASDA.</text:p>
            <text:p text:style-name="Standard">Recorder: Kathy Thompson – NWCSA</text:p>
            <text:p text:style-name="Standard">Guest Speaker: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Agenda Item</text:p>
            <text:p text:style-name="P19"/>
          </table:table-cell>
          <table:table-cell table:style-name="TableCell20">
            <text:p text:style-name="P21">Discussion</text:p>
            <text:p text:style-name="P22"/>
          </table:table-cell>
          <table:table-cell table:style-name="TableCell23">
            <text:p text:style-name="P24">Information</text:p>
          </table:table-cell>
        </table:table-row>
        <table:table-row table:style-name="TableRow25">
          <table:table-cell table:style-name="TableCell26">
            <text:p text:style-name="Standard">Welcome &amp; Introductions</text:p>
          </table:table-cell>
          <table:table-cell table:style-name="TableCell27">
            <text:p text:style-name="Standard">Meeting by Zoom. <text:s/>Thank you to all who attended! 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1.      Welcome and Introductions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2.      YHDP and YAB update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3.      HMIS, State or WIBOS COC updates</text:span></text:p>
            <text:p text:style-name="P75"/>
            <text:p text:style-name="P76"/>
            <text:p text:style-name="P77"/>
            <text:p text:style-name="P78"><text:span text:style-name="T79">4.      Approval of revised after hours plan</text:span></text:p>
            <text:p text:style-name="P80"/>
            <text:p text:style-name="P81"/>
            <text:p text:style-name="P82"/>
            <text:p text:style-name="P83"/>
            <text:p text:style-name="P84"><text:span text:style-name="T85">5.      Approval Action Plan 3 progress report and Action Plan 4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6.      EHH application discussion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7.      Agencies updates or announcements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On Wednesday April 6, 2022 Angie Musolf sent out an email for a motion to have Millie be the Lead Applicant on the 2022-2023 EHH Application. <text:s/>Jane Larson seconded it.</text:p>
            <text:p text:style-name="P112"/>
            <text:p text:style-name="P113">Voting Results:</text:p>
            <text:p text:style-name="P114">Angie Musolf – Yes – indiGO</text:p>
            <text:p text:style-name="P115">Jane Larson – Yes – Superior School District</text:p>
            <text:p text:style-name="P116">Millie Rounsville – Abstaining - NWCSA</text:p>
            <text:p text:style-name="P117">Brett Kreigh – Abstaining – NWCSA</text:p>
            <text:p text:style-name="P118">Holly Pavloski – Yes – LSSWI</text:p>
            <text:p text:style-name="P119">Amy Warring – Yes – Superior School District</text:p>
            <text:p text:style-name="P120">Jamey Stueber – Yes – NLCCWI</text:p>
            <text:p text:style-name="P121">Liz Seefeldt – Yes – The Brick Ministries</text:p>
            <text:p text:style-name="P122">Nicky Wilson – Yes – Maple School District</text:p>
            <text:p text:style-name="P123">Dana Doyle – Yes – CADSA</text:p>
            <text:p text:style-name="P124">Krystal Brandstatter – Yes – HHCS</text:p>
            <text:soft-page-break/>
            <text:p text:style-name="P125">Leanne Eisenhauer – Yes – Vivent</text:p>
            <text:p text:style-name="P126">Lynn Tracy – Yes – Society St Vincent de Paul</text:p>
            <text:p text:style-name="P127">Still looking to recruit more youth. <text:s/>Meeting on Friday’s. <text:s/>Youth are not getting paperwork in to get paid. <text:s/>Offering options to get paperwork. <text:s/>Virtually meeting still. <text:s/>Lost a person as they moved. <text:s/>High School age needed. <text:s/>The ones in are college aged and timing is difficult. <text:s/>14-24 to be reinbursed. <text:s/>Plan submitted on Friday. <text:s/>Project application released.</text:p>
            <text:p text:style-name="Textbody"><text:span text:style-name="T128">Daycare, Mental Health &amp; Shelter top 3 needed. May 2</text:span><text:span text:style-name="T129">nd</text:span><text:span text:style-name="T130"><text:s/>questions will come out. <text:s/>Leigh said wants as many youth to give input if they wish. <text:s/>May 16</text:span><text:span text:style-name="T131">th</text:span><text:span text:style-name="T132">. <text:s/>Millie said works are in for the Ashland area.</text:span></text:p>
            <text:p text:style-name="P133"/>
            <text:p text:style-name="Textbody"><text:span text:style-name="T134">From Tanya Nelson: <text:s/>Here is the link for the YAB meeting on Friday, April 29</text:span><text:span text:style-name="T135">th</text:span><text:span text:style-name="T136"><text:s/>at 5:00</text:span></text:p>
            <text:p text:style-name="P137"><text:span text:style-name="T138">Please invite any youth or young adults that have experienced homelessness (previously or currently). They can contact me with any questions by email or phone 218-348-2474.   </text:span><text:span text:style-name="T139">Microsoft Teams meeting</text:span><text:span text:style-name="T140"><text:s/></text:span><text:span text:style-name="T141">Join on your computer or mobile app</text:span><text:span text:style-name="T142"><text:s/></text:span><text:a xlink:href="https://www.google.com/url?q=https%3A%2F%2Fteams.microsoft.com%2Fl%2Fmeetup-join%2F19%253ameeting_MTE3MDk4ZGUtMGExMC00MmExLTliYjEtNTUyYmZiNTU2Y2Mx%2540thread.v2%2F0%3Fcontext%3D%257b%2522Tid%2522%253a%25228ee1c146-f24b-412d-ad78-3ea005f0a339%2522%252c%2522Oid%2522%253a%252287eddb4f-d797-4b13-8e8d-29b1c92e096d%2522%257d&amp;sa=D&amp;sntz=1&amp;usg=AOvVaw13Sv3sc6MZ6H4K2kxGA_F2" office:target-frame-name="_top" xlink:show="replace"><text:span text:style-name="T143">Click here to join the meeting</text:span></text:a></text:p>
            <text:soft-page-break/>
            <text:p text:style-name="P144">Action Plans, no updates as of yet. <text:s/>The trainings are also coming in May, they will be emailed and/or forwarded to the APAC group. <text:s/>Working with ICA to make sure charts are correct. <text:s/>Data cleanup when needed. Osnium (spelling?) is still working with updates that are needed before going into effect.</text:p>
            <text:p text:style-name="P145"/>
            <text:p text:style-name="P146">Dabinoo'lgan &amp; Safe Haven do help WI residents. <text:s/>Agencies do give resource numbers to places in MN if needed. <text:s/>Jo makes motion to approve to add Dabinoo'lgan &amp; Safe Haven. <text:s/>Jane seconds. <text:s/>All approve. <text:s/>Douglas Co has a service other’s do not have a physical location.</text:p>
            <text:p text:style-name="P147"/>
            <text:p text:style-name="P148">Do more training on discrimination. <text:s/>Unplanned YHDP working on. <text:s/>Kept goal on coordination, discharge planning in Sept &amp; Oct. Meetings. <text:s/>Hospitals and prisons discharge. <text:s/>Leigh had not heard of that. <text:s/>Health Care, Prison &amp; In Patient treatment. Fall Goals.</text:p>
            <text:p text:style-name="P149">Jane motions to accept them. <text:s/>Tanya seconds it. <text:s/>No opposed.</text:p>
            <text:p text:style-name="P150"/>
            <text:p text:style-name="P151">2022-2023 <text:s/>Lead NWCSA. <text:s/>Sub recipients HHCS &amp; CASDA declined. <text:s/>New Day is considering. <text:s/>Price Co has hotel<text:s/><text:soft-page-break/>vouchers for fleeing domestic violence. <text:s/>Katie from Embrace said to contact St Vincent for Price Co. <text:s/>Circled through Sheriff’s Dept for folks homeless. <text:s/>Putting in application specifically for domestic that does not have to go through Sheriff’s Dept. <text:s/>Mia said generally 2 days for the voucher, some denied due to having money to pay. <text:s/>Sheriff writes out, clergy association then pays. <text:s/>Extra barriers going through the Sheriff Dept can happen. <text:s/>Remain in shelter if needed in coordination with CE. <text:s/>Willing to continue with domestic violence. Can do with CASDA if needed. <text:s/>Can be over an hour getting to Ladysmith. <text:s/>No opposes for hotel vouchers.</text:p>
            <text:p text:style-name="P152"/>
            <text:p text:style-name="P153">Emily Mack – working with men along with women. <text:s/>20 more beds opening in June. <text:s/>Updated SPDAT. <text:s/>Year homeless, 4 times in year or score of 8. <text:s/>New assessment for CE, Leigh does not know final deadline yet. <text:s/>Hospitality beds from Duluth or Superior with 3 months sobriety. <text:s/>emily@graceplacehousingsupport.com</text:p>
            <text:p text:style-name="P154"/>
            <text:p text:style-name="P155">Tanya at Project Reach Out has Human Trafficking funds for youth ages 21 and under who have experienced sex trafficking and are homeless or at-risk of homelessness.</text:p>
            <text:soft-page-break/>
            <text:p text:style-name="P156">Counties served : Douglas, Bayfield, Ashland, Iron, Burnett, Washburn, Sawyer and Price counties. <text:s/>Number’s are listed below. Please call me or email me with any questions:</text:p>
            <text:p text:style-name="P157"><text:a xlink:href="https://mail.google.com/mail/u/0/h/1nsy1348v2ccr/?&amp;cs=wh&amp;v=b&amp;to=tanya.nelson@hdchrc.org" office:target-frame-name="_top" xlink:show="replace"><text:span text:style-name="T158">tanya.nelson@hdchrc.org</text:span></text:a></text:p>
            <text:p text:style-name="P159">Office (715)395-6428 Cell (218)348-2474</text:p>
            <text:p text:style-name="P160">Teen Crisis Line (715)394-9177 &amp; 1(800)777-7844</text:p>
            <text:p text:style-name="P161"/>
            <text:p text:style-name="P162"/>
            <text:p text:style-name="P163">Family Forum taking application, food share qualifies.</text:p>
            <text:p text:style-name="P164"/>
          </table:table-cell>
          <table:table-cell table:style-name="TableCell165">
            <text:p text:style-name="P166">NWCSA Food Shelf Mondays &amp; Thursdays – Drive-Up. <text:s/>9:00 am to 11:30 am. <text:s/>There is no Free Store and at the Solid Rock Safe Haven there are no Community Meals at this time. <text:s/></text:p>
            <text:p text:style-name="P167"/>
            <text:p text:style-name="P168">Faith United Methodist church; 1531 Hughitt Ave</text:p>
            <text:p text:style-name="P169">Food Shelf Tuesday’s from 4pm to 6:30pm. <text:s/>Drive-Up or Walk-Up. <text:s/>Get registered and the food will be brought out to them. <text:s/></text:p>
            <text:p text:style-name="P170"/>
            <text:p text:style-name="P171">For VASH vouchers, contact Daniel Couture who is the case worker.</text:p>
            <text:p text:style-name="P172"/>
            <text:p text:style-name="P173">Head Start is taking applications: <text:s/></text:p>
            <text:p text:style-name="Standard"><text:a xlink:href="https://familyforum.mycopa.com/familyPortal/childCare.epl" office:target-frame-name="_top" xlink:show="replace"><text:span text:style-name="T174">https://familyforum.mycopa.com/familyPortal/childCare.epl</text:span></text:a></text:p>
            <text:p text:style-name="P175"/>
            <text:p text:style-name="P176">All shelters still at 50% (or less) capacity at Solid Rock &amp; CASDA. <text:s/>HHCS is hoping to get staffing back soon to open up the other location, for now 715-392-4157 for information on availability.</text:p>
            <text:p text:style-name="P177"/>
            <text:p text:style-name="Standard"><text:span text:style-name="T178">Information/Web Page for Embrace Domestic Violence centers in Price, Rusk, Washburn &amp; Barron counties: <text:s text:c="2"/></text:span><text:a xlink:href="https://www.embracewi.org/contact" office:target-frame-name="_top" xlink:show="replace"><text:span text:style-name="T179">https://www.embracewi.org/contact</text:span></text:a></text:p>
            <text:p text:style-name="P180"/>
            <text:p text:style-name="P181">Every Thursday at North Country Independent Living: 2911 Tower Ave Suite 9, there is a Smart Recovery meeting run 5:30 pm to 7:00 pm by Chelsea Branley; director of Harbor House Crisis Shelters. <text:s/>This is open to all and is a non-faith based meeting.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Meeting Adjourned</text:p>
          </table:table-cell>
          <table:table-cell table:style-name="TableCell195">
            <text:p text:style-name="P196">If there is anything missed or to be added for next meeting, please email kathy.thompson@northwest-csa.org <text:s text:c="27"/></text:p>
          </table:table-cell>
          <table:table-cell table:style-name="TableCell197">
            <text:p text:style-name="P198">Next Meeting will be Monday, May 23, 2022 at 10:00 am by Zoo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font-size="18pt" style:font-size-asian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cript MT Bold" style:font-name-complex="Script MT Bold"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line-height="150%"/>
      <style:text-properties fo:font-size="18pt" style:font-size-asian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style:font-name-complex="Cambria" fo:hyphenate="false"/>
    </style:style>
    <style:style style:name="Subtitle" style:display-name="Subtitle" style:family="paragraph" style:parent-style-name="Standard" style:next-style-name="Standard">
      <style:paragraph-properties fo:text-align="center" fo:margin-bottom="0.0416in"/>
      <style:text-properties style:font-name="Cambria" style:font-name-complex="Times New Roman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-asian="Calibri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TitleChar" style:display-name="Title Char" style:family="text">
      <style:text-properties style:font-name="Script MT Bold" style:font-name-complex="Script MT Bold" fo:font-weight="bold" style:font-weight-asian="bold" fo:font-size="18pt" style:font-size-asian="18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e24kjd" style:display-name="e24kjd" style:family="tex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375in"/>
      </style:footer-style>
    </style:page-layout>
    <style:style style:name="P8" style:parent-style-name="Heading" style:family="paragraph">
      <style:text-properties style:font-name="Segoe Script" style:font-name-complex="Segoe Script" fo:font-style="italic" style:font-style-asian="italic" fo:font-size="22pt" style:font-size-asian="22pt" style:font-size-complex="22pt"/>
    </style:style>
    <style:style style:name="P9" style:parent-style-name="Header" style:family="paragraph">
      <style:paragraph-properties fo:text-align="center" fo:margin-right="-0.5in">
        <style:tab-stops>
          <style:tab-stop style:type="center" style:position="3in"/>
          <style:tab-stop style:type="right" style:position="6.5in"/>
        </style:tab-stops>
      </style:paragraph-properties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0" style:parent-style-name="Header" style:family="paragraph"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asian="Batang, 바탕" fo:font-weight="bold" style:font-weight-asian="bold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P8">APAC – Anti-Poverty Action Coalition</text:p>
        <text:p text:style-name="P9"/>
        <text:p text:style-name="P10"/>
      </style:header-first>
      <style:footer-first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ar M_</dc:title>
    <meta:initial-creator>Rev. Barbara Certa-Werner;Kathy Thompson</meta:initial-creator>
    <dc:creator>Leigh Polodna</dc:creator>
    <meta:creation-date>2022-12-27T17:08:00Z</meta:creation-date>
    <dc:date>2022-12-27T17:08:00Z</dc:date>
    <meta:print-date>2021-11-22T19:04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89" meta:character-count="7285" meta:row-count="51" meta:non-whitespace-character-count="6210"/>
  </office:meta>
</office:document-meta>
</file>